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ulukko1" style:family="table">
      <style:table-properties style:width="13.533cm" table:align="left"/>
    </style:style>
    <style:style style:name="Taulukko1.A" style:family="table-column">
      <style:table-column-properties style:column-width="3.316cm"/>
    </style:style>
    <style:style style:name="Taulukko1.B" style:family="table-column">
      <style:table-column-properties style:column-width="1.877cm"/>
    </style:style>
    <style:style style:name="Taulukko1.C" style:family="table-column">
      <style:table-column-properties style:column-width="2.681cm"/>
    </style:style>
    <style:style style:name="Taulukko1.D" style:family="table-column">
      <style:table-column-properties style:column-width="3.401cm"/>
    </style:style>
    <style:style style:name="Taulukko1.E" style:family="table-column">
      <style:table-column-properties style:column-width="2.258cm"/>
    </style:style>
    <style:style style:name="Taulukko1.A1" style:family="table-cell">
      <style:table-cell-properties style:vertical-align="middle" fo:padding="0.049cm" fo:border="none"/>
    </style:style>
    <style:style style:name="Taulukko1.A2" style:family="table-cell">
      <style:table-cell-properties style:vertical-align="middle" fo:padding="0cm" fo:border="none"/>
    </style:style>
    <style:style style:name="Taulukko2" style:family="table">
      <style:table-properties style:width="13.533cm" table:align="left"/>
    </style:style>
    <style:style style:name="Taulukko2.A" style:family="table-column">
      <style:table-column-properties style:column-width="3.316cm"/>
    </style:style>
    <style:style style:name="Taulukko2.B" style:family="table-column">
      <style:table-column-properties style:column-width="1.877cm"/>
    </style:style>
    <style:style style:name="Taulukko2.C" style:family="table-column">
      <style:table-column-properties style:column-width="2.681cm"/>
    </style:style>
    <style:style style:name="Taulukko2.D" style:family="table-column">
      <style:table-column-properties style:column-width="3.401cm"/>
    </style:style>
    <style:style style:name="Taulukko2.E" style:family="table-column">
      <style:table-column-properties style:column-width="2.258cm"/>
    </style:style>
    <style:style style:name="Taulukko2.A1" style:family="table-cell">
      <style:table-cell-properties style:vertical-align="middle" fo:padding="0.049cm" fo:border="none"/>
    </style:style>
    <style:style style:name="Taulukko2.A2" style:family="table-cell">
      <style:table-cell-properties style:vertical-align="middle" fo:padding="0cm" fo:border="none"/>
    </style:style>
    <style:style style:name="Taulukko3" style:family="table">
      <style:table-properties style:width="13.533cm" table:align="left"/>
    </style:style>
    <style:style style:name="Taulukko3.A" style:family="table-column">
      <style:table-column-properties style:column-width="3.316cm"/>
    </style:style>
    <style:style style:name="Taulukko3.B" style:family="table-column">
      <style:table-column-properties style:column-width="1.877cm"/>
    </style:style>
    <style:style style:name="Taulukko3.C" style:family="table-column">
      <style:table-column-properties style:column-width="2.681cm"/>
    </style:style>
    <style:style style:name="Taulukko3.D" style:family="table-column">
      <style:table-column-properties style:column-width="3.401cm"/>
    </style:style>
    <style:style style:name="Taulukko3.E" style:family="table-column">
      <style:table-column-properties style:column-width="2.258cm"/>
    </style:style>
    <style:style style:name="Taulukko3.A1" style:family="table-cell">
      <style:table-cell-properties style:vertical-align="middle" fo:padding="0.049cm" fo:border="none"/>
    </style:style>
    <style:style style:name="Taulukko3.A2" style:family="table-cell">
      <style:table-cell-properties style:vertical-align="middle" fo:padding="0cm" fo:border="none"/>
    </style:style>
    <style:style style:name="Taulukko4" style:family="table">
      <style:table-properties style:width="13.511cm" table:align="left"/>
    </style:style>
    <style:style style:name="Taulukko4.A" style:family="table-column">
      <style:table-column-properties style:column-width="2.829cm"/>
    </style:style>
    <style:style style:name="Taulukko4.B" style:family="table-column">
      <style:table-column-properties style:column-width="1.961cm"/>
    </style:style>
    <style:style style:name="Taulukko4.C" style:family="table-column">
      <style:table-column-properties style:column-width="2.808cm"/>
    </style:style>
    <style:style style:name="Taulukko4.D" style:family="table-column">
      <style:table-column-properties style:column-width="3.549cm"/>
    </style:style>
    <style:style style:name="Taulukko4.E" style:family="table-column">
      <style:table-column-properties style:column-width="2.364cm"/>
    </style:style>
    <style:style style:name="Taulukko4.A1" style:family="table-cell">
      <style:table-cell-properties style:vertical-align="middle" fo:padding="0.049cm" fo:border="none"/>
    </style:style>
    <style:style style:name="Taulukko4.A2" style:family="table-cell">
      <style:table-cell-properties style:vertical-align="middle" fo:padding="0cm" fo:border="none"/>
    </style:style>
    <style:style style:name="Taulukko5" style:family="table">
      <style:table-properties style:width="13.533cm" table:align="left"/>
    </style:style>
    <style:style style:name="Taulukko5.A" style:family="table-column">
      <style:table-column-properties style:column-width="3.104cm"/>
    </style:style>
    <style:style style:name="Taulukko5.B" style:family="table-column">
      <style:table-column-properties style:column-width="1.919cm"/>
    </style:style>
    <style:style style:name="Taulukko5.C" style:family="table-column">
      <style:table-column-properties style:column-width="2.745cm"/>
    </style:style>
    <style:style style:name="Taulukko5.D" style:family="table-column">
      <style:table-column-properties style:column-width="3.464cm"/>
    </style:style>
    <style:style style:name="Taulukko5.E" style:family="table-column">
      <style:table-column-properties style:column-width="2.3cm"/>
    </style:style>
    <style:style style:name="Taulukko5.A1" style:family="table-cell">
      <style:table-cell-properties style:vertical-align="middle" fo:padding="0.049cm" fo:border="none"/>
    </style:style>
    <style:style style:name="Taulukko5.A2" style:family="table-cell">
      <style:table-cell-properties style:vertical-align="middle" fo:padding="0cm" fo:border="none"/>
    </style:style>
    <style:style style:name="Taulukko6" style:family="table">
      <style:table-properties style:width="13.533cm" table:align="left"/>
    </style:style>
    <style:style style:name="Taulukko6.A" style:family="table-column">
      <style:table-column-properties style:column-width="3.02cm"/>
    </style:style>
    <style:style style:name="Taulukko6.B" style:family="table-column">
      <style:table-column-properties style:column-width="1.877cm"/>
    </style:style>
    <style:style style:name="Taulukko6.C" style:family="table-column">
      <style:table-column-properties style:column-width="2.681cm"/>
    </style:style>
    <style:style style:name="Taulukko6.D" style:family="table-column">
      <style:table-column-properties style:column-width="3.401cm"/>
    </style:style>
    <style:style style:name="Taulukko6.E" style:family="table-column">
      <style:table-column-properties style:column-width="2.554cm"/>
    </style:style>
    <style:style style:name="Taulukko6.A1" style:family="table-cell">
      <style:table-cell-properties style:vertical-align="middle" fo:padding="0.049cm" fo:border="none"/>
    </style:style>
    <style:style style:name="Taulukko6.A2" style:family="table-cell">
      <style:table-cell-properties style:vertical-align="middle" fo:padding="0cm" fo:border="none"/>
    </style:style>
    <style:style style:name="Taulukko7" style:family="table">
      <style:table-properties style:width="13.533cm" table:align="left"/>
    </style:style>
    <style:style style:name="Taulukko7.A" style:family="table-column">
      <style:table-column-properties style:column-width="2.893cm"/>
    </style:style>
    <style:style style:name="Taulukko7.B" style:family="table-column">
      <style:table-column-properties style:column-width="1.792cm"/>
    </style:style>
    <style:style style:name="Taulukko7.C" style:family="table-column">
      <style:table-column-properties style:column-width="2.554cm"/>
    </style:style>
    <style:style style:name="Taulukko7.D" style:family="table-column">
      <style:table-column-properties style:column-width="3.231cm"/>
    </style:style>
    <style:style style:name="Taulukko7.E" style:family="table-column">
      <style:table-column-properties style:column-width="3.062cm"/>
    </style:style>
    <style:style style:name="Taulukko7.A1" style:family="table-cell">
      <style:table-cell-properties style:vertical-align="middle" fo:padding="0.049cm" fo:border="none"/>
    </style:style>
    <style:style style:name="Taulukko7.A2" style:family="table-cell">
      <style:table-cell-properties style:vertical-align="middle" fo:padding="0cm" fo:border="none"/>
    </style:style>
    <style:style style:name="Taulukko8" style:family="table">
      <style:table-properties style:width="13.533cm" table:align="left"/>
    </style:style>
    <style:style style:name="Taulukko8.A" style:family="table-column">
      <style:table-column-properties style:column-width="3.274cm"/>
    </style:style>
    <style:style style:name="Taulukko8.B" style:family="table-column">
      <style:table-column-properties style:column-width="1.834cm"/>
    </style:style>
    <style:style style:name="Taulukko8.C" style:family="table-column">
      <style:table-column-properties style:column-width="2.618cm"/>
    </style:style>
    <style:style style:name="Taulukko8.D" style:family="table-column">
      <style:table-column-properties style:column-width="3.316cm"/>
    </style:style>
    <style:style style:name="Taulukko8.E" style:family="table-column">
      <style:table-column-properties style:column-width="2.491cm"/>
    </style:style>
    <style:style style:name="Taulukko8.A1" style:family="table-cell">
      <style:table-cell-properties style:vertical-align="middle" fo:padding="0.049cm" fo:border="none"/>
    </style:style>
    <style:style style:name="Taulukko8.A2" style:family="table-cell">
      <style:table-cell-properties style:vertical-align="middle" fo:padding="0cm" fo:border="none"/>
    </style:style>
    <style:style style:name="Taulukko9" style:family="table">
      <style:table-properties style:width="13.533cm" table:align="left"/>
    </style:style>
    <style:style style:name="Taulukko9.A" style:family="table-column">
      <style:table-column-properties style:column-width="2.808cm"/>
    </style:style>
    <style:style style:name="Taulukko9.B" style:family="table-column">
      <style:table-column-properties style:column-width="1.75cm"/>
    </style:style>
    <style:style style:name="Taulukko9.C" style:family="table-column">
      <style:table-column-properties style:column-width="2.512cm"/>
    </style:style>
    <style:style style:name="Taulukko9.D" style:family="table-column">
      <style:table-column-properties style:column-width="3.147cm"/>
    </style:style>
    <style:style style:name="Taulukko9.E" style:family="table-column">
      <style:table-column-properties style:column-width="3.316cm"/>
    </style:style>
    <style:style style:name="Taulukko9.A1" style:family="table-cell">
      <style:table-cell-properties style:vertical-align="middle" fo:padding="0.049cm" fo:border="none"/>
    </style:style>
    <style:style style:name="Taulukko9.A2" style:family="table-cell">
      <style:table-cell-properties style:vertical-align="middle" fo:padding="0cm" fo:border="none"/>
    </style:style>
    <style:style style:name="Taulukko10" style:family="table">
      <style:table-properties style:width="13.229cm" table:align="left"/>
    </style:style>
    <style:style style:name="Taulukko10.A" style:family="table-column">
      <style:table-column-properties style:column-width="0.607cm"/>
    </style:style>
    <style:style style:name="Taulukko10.B" style:family="table-column">
      <style:table-column-properties style:column-width="11.973cm"/>
    </style:style>
    <style:style style:name="Taulukko10.C" style:family="table-column">
      <style:table-column-properties style:column-width="0.649cm"/>
    </style:style>
    <style:style style:name="Taulukko10.A1" style:family="table-cell">
      <style:table-cell-properties style:vertical-align="middle" fo:padding="0cm" fo:border="none"/>
    </style:style>
    <style:style style:name="Taulukko11" style:family="table">
      <style:table-properties style:width="13.229cm" table:align="left"/>
    </style:style>
    <style:style style:name="Taulukko11.A" style:family="table-column">
      <style:table-column-properties style:column-width="7.888cm"/>
    </style:style>
    <style:style style:name="Taulukko11.B" style:family="table-column">
      <style:table-column-properties style:column-width="3.253cm"/>
    </style:style>
    <style:style style:name="Taulukko11.C" style:family="table-column">
      <style:table-column-properties style:column-width="2.088cm"/>
    </style:style>
    <style:style style:name="Taulukko11.A1" style:family="table-cell">
      <style:table-cell-properties style:vertical-align="middle" fo:padding="0.049cm" fo:border="none"/>
    </style:style>
    <style:style style:name="Taulukko11.A2" style:family="table-cell">
      <style:table-cell-properties style:vertical-align="middle" fo:padding="0cm" fo:border="none"/>
    </style:style>
    <style:style style:name="Taulukko12" style:family="table">
      <style:table-properties style:width="13.511cm" table:align="left"/>
    </style:style>
    <style:style style:name="Taulukko12.A" style:family="table-column">
      <style:table-column-properties style:column-width="3.02cm"/>
    </style:style>
    <style:style style:name="Taulukko12.B" style:family="table-column">
      <style:table-column-properties style:column-width="1.707cm"/>
    </style:style>
    <style:style style:name="Taulukko12.C" style:family="table-column">
      <style:table-column-properties style:column-width="2.448cm"/>
    </style:style>
    <style:style style:name="Taulukko12.D" style:family="table-column">
      <style:table-column-properties style:column-width="3.083cm"/>
    </style:style>
    <style:style style:name="Taulukko12.E" style:family="table-column">
      <style:table-column-properties style:column-width="3.253cm"/>
    </style:style>
    <style:style style:name="Taulukko12.A1" style:family="table-cell">
      <style:table-cell-properties style:vertical-align="middle" fo:padding="0.049cm" fo:border="none"/>
    </style:style>
    <style:style style:name="Taulukko12.A2" style:family="table-cell">
      <style:table-cell-properties style:vertical-align="middle" fo:padding="0cm" fo:border="none"/>
    </style:style>
    <style:style style:name="Taulukko13" style:family="table">
      <style:table-properties style:width="13.229cm" table:align="left"/>
    </style:style>
    <style:style style:name="Taulukko13.A" style:family="table-column">
      <style:table-column-properties style:column-width="0.607cm"/>
    </style:style>
    <style:style style:name="Taulukko13.B" style:family="table-column">
      <style:table-column-properties style:column-width="11.973cm"/>
    </style:style>
    <style:style style:name="Taulukko13.C" style:family="table-column">
      <style:table-column-properties style:column-width="0.649cm"/>
    </style:style>
    <style:style style:name="Taulukko13.A1" style:family="table-cell">
      <style:table-cell-properties style:vertical-align="middle" fo:padding="0cm" fo:border="none"/>
    </style:style>
    <style:style style:name="Taulukko14" style:family="table">
      <style:table-properties style:width="13.229cm" table:align="left"/>
    </style:style>
    <style:style style:name="Taulukko14.A" style:family="table-column">
      <style:table-column-properties style:column-width="7.317cm"/>
    </style:style>
    <style:style style:name="Taulukko14.B" style:family="table-column">
      <style:table-column-properties style:column-width="3.612cm"/>
    </style:style>
    <style:style style:name="Taulukko14.C" style:family="table-column">
      <style:table-column-properties style:column-width="2.3cm"/>
    </style:style>
    <style:style style:name="Taulukko14.A1" style:family="table-cell">
      <style:table-cell-properties style:vertical-align="middle" fo:padding="0.049cm" fo:border="none"/>
    </style:style>
    <style:style style:name="Taulukko14.A2" style:family="table-cell">
      <style:table-cell-properties style:vertical-align="middle" fo:padding="0cm" fo:border="none"/>
    </style:style>
    <style:style style:name="Taulukko15" style:family="table">
      <style:table-properties style:width="13.533cm" table:align="left"/>
    </style:style>
    <style:style style:name="Taulukko15.A" style:family="table-column">
      <style:table-column-properties style:column-width="2.808cm"/>
    </style:style>
    <style:style style:name="Taulukko15.B" style:family="table-column">
      <style:table-column-properties style:column-width="1.75cm"/>
    </style:style>
    <style:style style:name="Taulukko15.C" style:family="table-column">
      <style:table-column-properties style:column-width="2.512cm"/>
    </style:style>
    <style:style style:name="Taulukko15.D" style:family="table-column">
      <style:table-column-properties style:column-width="3.147cm"/>
    </style:style>
    <style:style style:name="Taulukko15.E" style:family="table-column">
      <style:table-column-properties style:column-width="3.316cm"/>
    </style:style>
    <style:style style:name="Taulukko15.A1" style:family="table-cell">
      <style:table-cell-properties style:vertical-align="middle" fo:padding="0.049cm" fo:border="none"/>
    </style:style>
    <style:style style:name="Taulukko15.A2" style:family="table-cell">
      <style:table-cell-properties style:vertical-align="middle" fo:padding="0cm" fo:border="none"/>
    </style:style>
    <style:style style:name="Taulukko16" style:family="table">
      <style:table-properties style:width="13.229cm" table:align="left"/>
    </style:style>
    <style:style style:name="Taulukko16.A" style:family="table-column">
      <style:table-column-properties style:column-width="0.607cm"/>
    </style:style>
    <style:style style:name="Taulukko16.B" style:family="table-column">
      <style:table-column-properties style:column-width="11.973cm"/>
    </style:style>
    <style:style style:name="Taulukko16.C" style:family="table-column">
      <style:table-column-properties style:column-width="0.649cm"/>
    </style:style>
    <style:style style:name="Taulukko16.A1" style:family="table-cell">
      <style:table-cell-properties style:vertical-align="middle" fo:padding="0cm" fo:border="none"/>
    </style:style>
    <style:style style:name="Taulukko17" style:family="table">
      <style:table-properties style:width="13.229cm" table:align="left"/>
    </style:style>
    <style:style style:name="Taulukko17.A" style:family="table-column">
      <style:table-column-properties style:column-width="7.888cm"/>
    </style:style>
    <style:style style:name="Taulukko17.B" style:family="table-column">
      <style:table-column-properties style:column-width="3.253cm"/>
    </style:style>
    <style:style style:name="Taulukko17.C" style:family="table-column">
      <style:table-column-properties style:column-width="2.088cm"/>
    </style:style>
    <style:style style:name="Taulukko17.A1" style:family="table-cell">
      <style:table-cell-properties style:vertical-align="middle" fo:padding="0.049cm" fo:border="none"/>
    </style:style>
    <style:style style:name="Taulukko17.A2" style:family="table-cell">
      <style:table-cell-properties style:vertical-align="middle" fo:padding="0cm" fo:border="none"/>
    </style:style>
    <style:style style:name="Taulukko18" style:family="table">
      <style:table-properties style:width="13.511cm" table:align="left"/>
    </style:style>
    <style:style style:name="Taulukko18.A" style:family="table-column">
      <style:table-column-properties style:column-width="2.787cm"/>
    </style:style>
    <style:style style:name="Taulukko18.B" style:family="table-column">
      <style:table-column-properties style:column-width="1.75cm"/>
    </style:style>
    <style:style style:name="Taulukko18.C" style:family="table-column">
      <style:table-column-properties style:column-width="2.491cm"/>
    </style:style>
    <style:style style:name="Taulukko18.D" style:family="table-column">
      <style:table-column-properties style:column-width="3.168cm"/>
    </style:style>
    <style:style style:name="Taulukko18.E" style:family="table-column">
      <style:table-column-properties style:column-width="3.316cm"/>
    </style:style>
    <style:style style:name="Taulukko18.A1" style:family="table-cell">
      <style:table-cell-properties style:vertical-align="middle" fo:padding="0.049cm" fo:border="none"/>
    </style:style>
    <style:style style:name="Taulukko18.A2" style:family="table-cell">
      <style:table-cell-properties style:vertical-align="middle" fo:padding="0cm" fo:border="none"/>
    </style:style>
    <style:style style:name="Taulukko19" style:family="table">
      <style:table-properties style:width="13.229cm" table:align="left"/>
    </style:style>
    <style:style style:name="Taulukko19.A" style:family="table-column">
      <style:table-column-properties style:column-width="0.649cm"/>
    </style:style>
    <style:style style:name="Taulukko19.B" style:family="table-column">
      <style:table-column-properties style:column-width="11.889cm"/>
    </style:style>
    <style:style style:name="Taulukko19.C" style:family="table-column">
      <style:table-column-properties style:column-width="0.691cm"/>
    </style:style>
    <style:style style:name="Taulukko19.A1" style:family="table-cell">
      <style:table-cell-properties style:vertical-align="middle" fo:padding="0cm" fo:border="none"/>
    </style:style>
    <style:style style:name="Taulukko20" style:family="table">
      <style:table-properties style:width="13.229cm" table:align="left"/>
    </style:style>
    <style:style style:name="Taulukko20.A" style:family="table-column">
      <style:table-column-properties style:column-width="7.888cm"/>
    </style:style>
    <style:style style:name="Taulukko20.B" style:family="table-column">
      <style:table-column-properties style:column-width="3.253cm"/>
    </style:style>
    <style:style style:name="Taulukko20.C" style:family="table-column">
      <style:table-column-properties style:column-width="2.088cm"/>
    </style:style>
    <style:style style:name="Taulukko20.A1" style:family="table-cell">
      <style:table-cell-properties style:vertical-align="middle" fo:padding="0.049cm" fo:border="none"/>
    </style:style>
    <style:style style:name="Taulukko20.A2" style:family="table-cell">
      <style:table-cell-properties style:vertical-align="middle" fo:padding="0cm" fo:border="none"/>
    </style:style>
    <style:style style:name="Taulukko21" style:family="table">
      <style:table-properties style:width="13.533cm" table:align="left"/>
    </style:style>
    <style:style style:name="Taulukko21.A" style:family="table-column">
      <style:table-column-properties style:column-width="2.808cm"/>
    </style:style>
    <style:style style:name="Taulukko21.B" style:family="table-column">
      <style:table-column-properties style:column-width="1.75cm"/>
    </style:style>
    <style:style style:name="Taulukko21.C" style:family="table-column">
      <style:table-column-properties style:column-width="2.512cm"/>
    </style:style>
    <style:style style:name="Taulukko21.D" style:family="table-column">
      <style:table-column-properties style:column-width="3.147cm"/>
    </style:style>
    <style:style style:name="Taulukko21.E" style:family="table-column">
      <style:table-column-properties style:column-width="3.316cm"/>
    </style:style>
    <style:style style:name="Taulukko21.A1" style:family="table-cell">
      <style:table-cell-properties style:vertical-align="middle" fo:padding="0.049cm" fo:border="none"/>
    </style:style>
    <style:style style:name="Taulukko21.A2" style:family="table-cell">
      <style:table-cell-properties style:vertical-align="middle" fo:padding="0cm" fo:border="none"/>
    </style:style>
    <style:style style:name="Taulukko22" style:family="table">
      <style:table-properties style:width="13.229cm" table:align="left"/>
    </style:style>
    <style:style style:name="Taulukko22.A" style:family="table-column">
      <style:table-column-properties style:column-width="0.586cm"/>
    </style:style>
    <style:style style:name="Taulukko22.B" style:family="table-column">
      <style:table-column-properties style:column-width="12.016cm"/>
    </style:style>
    <style:style style:name="Taulukko22.C" style:family="table-column">
      <style:table-column-properties style:column-width="0.628cm"/>
    </style:style>
    <style:style style:name="Taulukko22.A1" style:family="table-cell">
      <style:table-cell-properties style:vertical-align="middle" fo:padding="0cm" fo:border="none"/>
    </style:style>
    <style:style style:name="Taulukko23" style:family="table">
      <style:table-properties style:width="13.229cm" table:align="left"/>
    </style:style>
    <style:style style:name="Taulukko23.A" style:family="table-column">
      <style:table-column-properties style:column-width="7.888cm"/>
    </style:style>
    <style:style style:name="Taulukko23.B" style:family="table-column">
      <style:table-column-properties style:column-width="3.253cm"/>
    </style:style>
    <style:style style:name="Taulukko23.C" style:family="table-column">
      <style:table-column-properties style:column-width="2.088cm"/>
    </style:style>
    <style:style style:name="Taulukko23.A1" style:family="table-cell">
      <style:table-cell-properties style:vertical-align="middle" fo:padding="0.049cm" fo:border="none"/>
    </style:style>
    <style:style style:name="Taulukko23.A2" style:family="table-cell">
      <style:table-cell-properties style:vertical-align="middle" fo:padding="0cm" fo:border="none"/>
    </style:style>
    <style:style style:name="Taulukko24" style:family="table">
      <style:table-properties style:width="13.25cm" table:align="left"/>
    </style:style>
    <style:style style:name="Taulukko24.A" style:family="table-column">
      <style:table-column-properties style:column-width="0.564cm"/>
    </style:style>
    <style:style style:name="Taulukko24.B" style:family="table-column">
      <style:table-column-properties style:column-width="12.079cm"/>
    </style:style>
    <style:style style:name="Taulukko24.C" style:family="table-column">
      <style:table-column-properties style:column-width="0.607cm"/>
    </style:style>
    <style:style style:name="Taulukko24.A1" style:family="table-cell">
      <style:table-cell-properties style:vertical-align="middle" fo:padding="0cm" fo:border="none"/>
    </style:style>
    <style:style style:name="Taulukko25" style:family="table">
      <style:table-properties style:width="13.25cm" table:align="left"/>
    </style:style>
    <style:style style:name="Taulukko25.A" style:family="table-column">
      <style:table-column-properties style:column-width="6.893cm"/>
    </style:style>
    <style:style style:name="Taulukko25.B" style:family="table-column">
      <style:table-column-properties style:column-width="3.888cm"/>
    </style:style>
    <style:style style:name="Taulukko25.C" style:family="table-column">
      <style:table-column-properties style:column-width="2.469cm"/>
    </style:style>
    <style:style style:name="Taulukko25.A1" style:family="table-cell">
      <style:table-cell-properties style:vertical-align="middle" fo:padding="0.049cm" fo:border="none"/>
    </style:style>
    <style:style style:name="Taulukko25.A2" style:family="table-cell">
      <style:table-cell-properties style:vertical-align="middle" fo:padding="0cm" fo:border="none"/>
    </style:style>
    <style:style style:name="Taulukko26" style:family="table">
      <style:table-properties style:width="13.533cm" table:align="left"/>
    </style:style>
    <style:style style:name="Taulukko26.A" style:family="table-column">
      <style:table-column-properties style:column-width="2.999cm"/>
    </style:style>
    <style:style style:name="Taulukko26.B" style:family="table-column">
      <style:table-column-properties style:column-width="1.877cm"/>
    </style:style>
    <style:style style:name="Taulukko26.C" style:family="table-column">
      <style:table-column-properties style:column-width="1.75cm"/>
    </style:style>
    <style:style style:name="Taulukko26.D" style:family="table-column">
      <style:table-column-properties style:column-width="3.358cm"/>
    </style:style>
    <style:style style:name="Taulukko26.E" style:family="table-column">
      <style:table-column-properties style:column-width="3.549cm"/>
    </style:style>
    <style:style style:name="Taulukko26.A1" style:family="table-cell">
      <style:table-cell-properties style:vertical-align="middle" fo:padding="0.049cm" fo:border="none"/>
    </style:style>
    <style:style style:name="Taulukko26.A2" style:family="table-cell">
      <style:table-cell-properties style:vertical-align="middle" fo:padding="0cm" fo:border="none"/>
    </style:style>
    <style:style style:name="Taulukko27" style:family="table">
      <style:table-properties style:width="13.25cm" table:align="left"/>
    </style:style>
    <style:style style:name="Taulukko27.A" style:family="table-column">
      <style:table-column-properties style:column-width="7.549cm"/>
    </style:style>
    <style:style style:name="Taulukko27.B" style:family="table-column">
      <style:table-column-properties style:column-width="3.464cm"/>
    </style:style>
    <style:style style:name="Taulukko27.C" style:family="table-column">
      <style:table-column-properties style:column-width="2.237cm"/>
    </style:style>
    <style:style style:name="Taulukko27.A1" style:family="table-cell">
      <style:table-cell-properties style:vertical-align="middle" fo:padding="0.049cm" fo:border="none"/>
    </style:style>
    <style:style style:name="Taulukko27.A2" style:family="table-cell">
      <style:table-cell-properties style:vertical-align="middle" fo:padding="0cm" fo:border="none"/>
    </style:style>
    <style:style style:name="Taulukko28" style:family="table">
      <style:table-properties style:width="13.617cm" table:align="left"/>
    </style:style>
    <style:style style:name="Taulukko28.A" style:family="table-column">
      <style:table-column-properties style:column-width="2.067cm"/>
    </style:style>
    <style:style style:name="Taulukko28.B" style:family="table-column">
      <style:table-column-properties style:column-width="1.305cm"/>
    </style:style>
    <style:style style:name="Taulukko28.D" style:family="table-column">
      <style:table-column-properties style:column-width="2.321cm"/>
    </style:style>
    <style:style style:name="Taulukko28.E" style:family="table-column">
      <style:table-column-properties style:column-width="6.618cm"/>
    </style:style>
    <style:style style:name="Taulukko28.A1" style:family="table-cell">
      <style:table-cell-properties style:vertical-align="middle" fo:padding="0.049cm" fo:border="none"/>
    </style:style>
    <style:style style:name="Taulukko28.A2" style:family="table-cell">
      <style:table-cell-properties style:vertical-align="middle" fo:padding="0cm" fo:border="none"/>
    </style:style>
    <style:style style:name="Taulukko29" style:family="table">
      <style:table-properties style:width="13.25cm" table:align="left"/>
    </style:style>
    <style:style style:name="Taulukko29.A" style:family="table-column">
      <style:table-column-properties style:column-width="0.924cm"/>
    </style:style>
    <style:style style:name="Taulukko29.B" style:family="table-column">
      <style:table-column-properties style:column-width="11.359cm"/>
    </style:style>
    <style:style style:name="Taulukko29.C" style:family="table-column">
      <style:table-column-properties style:column-width="0.967cm"/>
    </style:style>
    <style:style style:name="Taulukko29.A1" style:family="table-cell">
      <style:table-cell-properties style:vertical-align="middle" fo:padding="0cm" fo:border="none"/>
    </style:style>
    <style:style style:name="Taulukko30" style:family="table">
      <style:table-properties style:width="13.229cm" table:align="left"/>
    </style:style>
    <style:style style:name="Taulukko30.A" style:family="table-column">
      <style:table-column-properties style:column-width="6.787cm"/>
    </style:style>
    <style:style style:name="Taulukko30.B" style:family="table-column">
      <style:table-column-properties style:column-width="3.93cm"/>
    </style:style>
    <style:style style:name="Taulukko30.C" style:family="table-column">
      <style:table-column-properties style:column-width="2.512cm"/>
    </style:style>
    <style:style style:name="Taulukko30.A1" style:family="table-cell">
      <style:table-cell-properties style:vertical-align="middle" fo:padding="0.049cm" fo:border="none"/>
    </style:style>
    <style:style style:name="Taulukko30.A2" style:family="table-cell">
      <style:table-cell-properties style:vertical-align="middle" fo:padding="0cm" fo:border="none"/>
    </style:style>
    <style:style style:name="Taulukko31" style:family="table">
      <style:table-properties style:width="13.229cm" table:align="left"/>
    </style:style>
    <style:style style:name="Taulukko31.A" style:family="table-column">
      <style:table-column-properties style:column-width="0.607cm"/>
    </style:style>
    <style:style style:name="Taulukko31.B" style:family="table-column">
      <style:table-column-properties style:column-width="11.973cm"/>
    </style:style>
    <style:style style:name="Taulukko31.C" style:family="table-column">
      <style:table-column-properties style:column-width="0.649cm"/>
    </style:style>
    <style:style style:name="Taulukko31.A1" style:family="table-cell">
      <style:table-cell-properties style:vertical-align="middle" fo:padding="0cm" fo:border="none"/>
    </style:style>
    <style:style style:name="Taulukko32" style:family="table">
      <style:table-properties style:width="13.272cm" table:align="left"/>
    </style:style>
    <style:style style:name="Taulukko32.A" style:family="table-column">
      <style:table-column-properties style:column-width="7.549cm"/>
    </style:style>
    <style:style style:name="Taulukko32.B" style:family="table-column">
      <style:table-column-properties style:column-width="3.485cm"/>
    </style:style>
    <style:style style:name="Taulukko32.C" style:family="table-column">
      <style:table-column-properties style:column-width="2.237cm"/>
    </style:style>
    <style:style style:name="Taulukko32.A1" style:family="table-cell">
      <style:table-cell-properties style:vertical-align="middle" fo:padding="0.049cm" fo:border="none"/>
    </style:style>
    <style:style style:name="Taulukko32.A2" style:family="table-cell">
      <style:table-cell-properties style:vertical-align="middle" fo:padding="0cm" fo:border="none"/>
    </style:style>
    <style:style style:name="P1" style:family="paragraph" style:parent-style-name="Heading_20_2">
      <style:paragraph-properties fo:margin-top="0cm" fo:margin-bottom="0.423cm" loext:contextual-spacing="false" fo:line-height="138%" style:writing-mode="lr-tb"/>
      <style:text-properties fo:font-variant="normal" fo:text-transform="none" fo:color="#212121" style:text-line-through-style="none" style:text-line-through-type="none" style:font-name="Arial" fo:font-size="14.5pt" fo:font-style="normal" style:text-underline-style="none" fo:font-weight="bold" style:text-blinking="false" fo:background-color="#ffffff"/>
    </style:style>
    <style:style style:name="P2" style:family="paragraph" style:parent-style-name="Heading_20_2">
      <style:paragraph-properties fo:margin-top="0.917cm" fo:margin-bottom="0.423cm" loext:contextual-spacing="false" fo:line-height="138%" style:writing-mode="lr-tb"/>
      <style:text-properties fo:font-variant="normal" fo:text-transform="none" fo:color="#212121" style:text-line-through-style="none" style:text-line-through-type="none" style:font-name="Arial" fo:font-size="14.5pt" fo:font-style="normal" style:text-underline-style="none" fo:font-weight="bold" style:text-blinking="false" fo:background-color="#ffffff"/>
    </style:style>
    <style:style style:name="P3" style:family="paragraph" style:parent-style-name="Heading_20_3">
      <style:paragraph-properties fo:margin-top="0cm" fo:margin-bottom="0cm" loext:contextual-spacing="false" fo:line-height="138%" style:writing-mode="lr-tb"/>
      <style:text-properties fo:font-variant="normal" fo:text-transform="none" fo:color="#212121" style:text-line-through-style="none" style:text-line-through-type="none" style:font-name="Arial" fo:font-size="14.5pt" fo:font-style="normal" style:text-underline-style="none" fo:font-weight="bold" style:text-blinking="false" fo:background-color="#ffffff"/>
    </style:style>
    <style:style style:name="P4" style:family="paragraph" style:parent-style-name="Heading_20_3">
      <style:paragraph-properties fo:margin-top="0cm" fo:margin-bottom="0cm" loext:contextual-spacing="false" fo:line-height="138%" style:writing-mode="lr-tb"/>
    </style:style>
    <style:style style:name="P5" style:family="paragraph" style:parent-style-name="Heading_20_4">
      <style:paragraph-properties fo:margin-top="0cm" fo:margin-bottom="0.212cm" loext:contextual-spacing="false" fo:line-height="138%" style:writing-mode="lr-tb"/>
      <style:text-properties fo:font-variant="normal" fo:text-transform="none" fo:color="#212121" style:text-line-through-style="none" style:text-line-through-type="none" style:font-name="Arial" fo:font-size="13pt" fo:font-style="normal" style:text-underline-style="none" fo:font-weight="bold" style:text-blinking="false" fo:background-color="#ffffff"/>
    </style:style>
    <style:style style:name="P6" style:family="paragraph" style:parent-style-name="Heading_20_4">
      <style:paragraph-properties fo:margin-top="0cm" fo:margin-bottom="0cm" loext:contextual-spacing="false" fo:line-height="138%" style:writing-mode="lr-tb"/>
      <style:text-properties fo:font-variant="normal" fo:text-transform="none" fo:color="#212121" style:text-line-through-style="none" style:text-line-through-type="none" style:font-name="Arial" fo:font-size="13pt" fo:font-style="normal" style:text-underline-style="none" fo:font-weight="bold" style:text-blinking="false" fo:background-color="#ffffff"/>
    </style:style>
    <style:style style:name="P7" style:family="paragraph" style:parent-style-name="Table_20_Contents">
      <style:paragraph-properties fo:margin-top="0cm" fo:margin-bottom="0cm" loext:contextual-spacing="false" fo:line-height="138%" style:writing-mode="lr-tb"/>
      <style:text-properties fo:font-variant="normal" fo:text-transform="none" fo:color="#212121" style:text-line-through-style="none" style:text-line-through-type="none" style:font-name="Arial" fo:font-size="11.5pt" fo:font-style="normal" style:text-underline-style="none" fo:font-weight="bold" style:text-blinking="false" fo:background-color="#ffffff"/>
    </style:style>
    <style:style style:name="P8" style:family="paragraph" style:parent-style-name="Table_20_Contents">
      <style:paragraph-properties fo:margin-top="0cm" fo:margin-bottom="0cm" loext:contextual-spacing="false" fo:line-height="138%" style:writing-mode="lr-tb"/>
      <style:text-properties fo:font-variant="normal" fo:text-transform="none" fo:color="#212121" style:text-line-through-style="none" style:text-line-through-type="none" style:font-name="Arial" fo:font-size="11.5pt" fo:font-style="normal" style:text-underline-style="none" fo:font-weight="normal" style:text-blinking="false" fo:background-color="#ffffff"/>
    </style:style>
    <style:style style:name="P9" style:family="paragraph" style:parent-style-name="Table_20_Contents">
      <style:paragraph-properties fo:margin-top="0cm" fo:margin-bottom="0cm" loext:contextual-spacing="false" fo:line-height="138%" style:writing-mode="lr-tb"/>
    </style:style>
    <style:style style:name="P10" style:family="paragraph" style:parent-style-name="Text_20_body">
      <style:paragraph-properties fo:margin-top="0cm" fo:margin-bottom="0cm" loext:contextual-spacing="false"/>
    </style:style>
    <style:style style:name="P11" style:family="paragraph" style:parent-style-name="Text_20_body">
      <style:paragraph-properties fo:margin-top="0cm" fo:margin-bottom="0cm" loext:contextual-spacing="false" fo:line-height="138%" style:writing-mode="lr-tb"/>
      <style:text-properties fo:font-variant="normal" fo:text-transform="none" fo:color="#ff0000" style:text-line-through-style="none" style:text-line-through-type="none" style:font-name="Arial" fo:font-size="14pt" fo:font-style="normal" style:text-underline-style="none" fo:font-weight="bold" style:text-blinking="false" fo:background-color="transparent"/>
    </style:style>
    <style:style style:name="P12" style:family="paragraph" style:parent-style-name="Text_20_body">
      <style:paragraph-properties fo:margin-top="0cm" fo:margin-bottom="0cm" loext:contextual-spacing="false" fo:line-height="138%" style:writing-mode="lr-tb"/>
      <style:text-properties fo:font-variant="normal" fo:text-transform="none" fo:color="#212121" style:text-line-through-style="none" style:text-line-through-type="none" style:font-name="Arial" fo:font-size="11.5pt" fo:font-style="normal" style:text-underline-style="none" fo:font-weight="bold" style:text-blinking="false" fo:background-color="#ffffff"/>
    </style:style>
    <style:style style:name="P13" style:family="paragraph" style:parent-style-name="Text_20_body">
      <style:paragraph-properties fo:margin-top="0cm" fo:margin-bottom="0cm" loext:contextual-spacing="false" fo:line-height="138%" style:writing-mode="lr-tb"/>
      <style:text-properties fo:font-variant="normal" fo:text-transform="none" fo:color="#212121" style:text-line-through-style="none" style:text-line-through-type="none" style:font-name="Arial" fo:font-size="11.5pt" fo:font-style="normal" style:text-underline-style="none" fo:font-weight="normal" style:text-blinking="false" fo:background-color="#ffffff"/>
    </style:style>
    <style:style style:name="P14" style:family="paragraph" style:parent-style-name="Text_20_body">
      <style:paragraph-properties fo:margin-top="0cm" fo:margin-bottom="0cm" loext:contextual-spacing="false" fo:line-height="138%" style:writing-mode="lr-tb"/>
      <style:text-properties fo:font-variant="normal" fo:text-transform="none" fo:color="#212121" style:text-line-through-style="none" style:text-line-through-type="none" style:font-name="Arial" fo:font-size="11.5pt" fo:font-style="italic" style:text-underline-style="none" fo:font-weight="normal" style:text-blinking="false" fo:background-color="#ffffff"/>
    </style:style>
    <style:style style:name="P15" style:family="paragraph" style:parent-style-name="Text_20_body">
      <style:paragraph-properties fo:margin-top="0cm" fo:margin-bottom="0cm" loext:contextual-spacing="false" fo:line-height="138%" style:writing-mode="lr-tb"/>
    </style:style>
    <style:style style:name="T1" style:family="text">
      <style:text-properties fo:font-variant="normal" fo:text-transform="none" fo:color="#212121" style:text-line-through-style="none" style:text-line-through-type="none" style:font-name="Arial" fo:font-size="11.5pt" fo:font-style="normal" style:text-underline-style="none" fo:font-weight="bold" style:text-blinking="false" fo:background-color="#ffffff" loext:char-shading-value="0"/>
    </style:style>
    <style:style style:name="T2" style:family="text">
      <style:text-properties fo:font-variant="normal" fo:text-transform="none" fo:color="#212121" style:text-line-through-style="none" style:text-line-through-type="none" style:font-name="Arial" fo:font-size="11.5pt" fo:font-style="normal" style:text-underline-style="none" fo:font-weight="bold" style:text-blinking="false" fo:background-color="#ffe880" loext:char-shading-value="0"/>
    </style:style>
    <style:style style:name="T3" style:family="text">
      <style:text-properties fo:font-variant="normal" fo:text-transform="none" fo:color="#212121" style:text-line-through-style="none" style:text-line-through-type="none" style:font-name="Arial" fo:font-size="11.5pt" fo:font-style="normal" style:text-underline-style="none" fo:font-weight="normal" style:text-blinking="false" fo:background-color="#ffffff" loext:char-shading-value="0"/>
    </style:style>
    <style:style style:name="T4" style:family="text">
      <style:text-properties fo:font-variant="normal" fo:text-transform="none" fo:color="#212121" style:text-line-through-style="none" style:text-line-through-type="none" style:font-name="Arial" fo:font-size="11.5pt" fo:font-style="normal" style:text-underline-style="none" fo:font-weight="normal" style:text-blinking="false" fo:background-color="#ffe880" loext:char-shading-value="0"/>
    </style:style>
    <style:style style:name="T5" style:family="text">
      <style:text-properties fo:font-variant="normal" fo:text-transform="none" fo:color="#212121" style:text-line-through-style="none" style:text-line-through-type="none" style:font-name="Arial" fo:font-size="11.5pt" fo:font-style="italic" style:text-underline-style="none" fo:font-weight="normal" style:text-blinking="false" fo:background-color="#ffffff" loext:char-shading-value="0"/>
    </style:style>
    <style:style style:name="T6" style:family="text">
      <style:text-properties fo:font-variant="normal" fo:text-transform="none" fo:color="#212121" style:text-line-through-style="none" style:text-line-through-type="none" style:font-name="Arial" fo:font-size="14.5pt" fo:font-style="normal" style:text-underline-style="none" fo:font-weight="bold" style:text-blinking="false" fo:background-color="#ffe880" loext:char-shading-value="0"/>
    </style:style>
    <style:style style:name="T7" style:family="text">
      <style:text-properties fo:font-variant="normal" fo:text-transform="none" fo:color="#212121" style:text-line-through-style="none" style:text-line-through-type="none" style:font-name="Arial" fo:font-size="14.5pt" fo:font-style="normal" style:text-underline-style="none" fo:font-weight="bold" style:text-blinking="false" fo:background-color="#ffffff" loext:char-shading-value="0"/>
    </style:style>
    <style:style style:name="T8" style:family="text">
      <style:text-properties fo:font-variant="normal" fo:text-transform="none" fo:color="#212121" style:text-line-through-style="none" style:text-line-through-type="none" style:text-underline-style="none" style:text-blinking="false"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docs-internal-guid-5d3fc2ea-7fff-5b85-789d-9047566cf27d"/>TV-ohjelmat</text:p>
      <text:p text:style-name="Text_20_body"/>
      <text:h text:style-name="P3" text:outline-level="3">KULTTUURIRAPORTTI.</text:h>
      <text:p text:style-name="P15"><text:span text:style-name="T1">Ohjelman id: </text:span><text:span text:style-name="T3">PROG_2009_00089448</text:span></text:p>
      <text:p text:style-name="P15"><text:span text:style-name="T1">Digitoitu: </text:span><text:span text:style-name="T3">Kyllä</text:span></text:p>
      <text:p text:style-name="P15"><text:span text:style-name="T1">Videon laatu: </text:span><text:span text:style-name="T3">SD_DV50</text:span></text:p>
      <text:p text:style-name="P15"><text:span text:style-name="T1">Kuvasuhde: </text:span><text:span text:style-name="T3">4:3</text:span></text:p>
      <text:p text:style-name="P15"><text:span text:style-name="T1">Kesto: </text:span><text:span text:style-name="T3">00:30:55</text:span></text:p>
      <text:p text:style-name="P15"><text:span text:style-name="T1">Tuotantonumero: </text:span><text:span text:style-name="T3">45421505000</text:span></text:p>
      <text:p text:style-name="P15"><text:span text:style-name="T1">Valmistumisaika: </text:span><text:span text:style-name="T3">11 / 1983</text:span></text:p>
      <table:table table:name="Taulukko1" table:style-name="Taulukko1">
        <table:table-column table:style-name="Taulukko1.A"/>
        <table:table-column table:style-name="Taulukko1.B"/>
        <table:table-column table:style-name="Taulukko1.C"/>
        <table:table-column table:style-name="Taulukko1.D"/>
        <table:table-column table:style-name="Taulukko1.E"/>
        <table:table-row>
          <table:table-cell table:style-name="Taulukko1.A1" office:value-type="string">
            <text:p text:style-name="P7">Läh.pvm</text:p>
          </table:table-cell>
          <table:table-cell table:style-name="Taulukko1.A1" office:value-type="string">
            <text:p text:style-name="P7">Aika</text:p>
          </table:table-cell>
          <table:table-cell table:style-name="Taulukko1.A1" office:value-type="string">
            <text:p text:style-name="P7">Kesto</text:p>
          </table:table-cell>
          <table:table-cell table:style-name="Taulukko1.A1" office:value-type="string">
            <text:p text:style-name="P7">Lähetys</text:p>
          </table:table-cell>
          <table:table-cell table:style-name="Taulukko1.A1" office:value-type="string">
            <text:p text:style-name="P7">Kanava</text:p>
          </table:table-cell>
        </table:table-row>
        <table:table-row>
          <table:table-cell table:style-name="Taulukko1.A2" office:value-type="string">
            <text:p text:style-name="P8">17.11.1983</text:p>
          </table:table-cell>
          <table:table-cell table:style-name="Taulukko1.A2" office:value-type="string">
            <text:p text:style-name="P8">00:00</text:p>
          </table:table-cell>
          <table:table-cell table:style-name="Taulukko1.A2" office:value-type="string">
            <text:p text:style-name="P8">00:30:56</text:p>
          </table:table-cell>
          <table:table-cell table:style-name="Taulukko1.A2" office:value-type="string">
            <text:p text:style-name="P8">Ensilähetys</text:p>
          </table:table-cell>
          <table:table-cell table:style-name="Taulukko1.A2" office:value-type="string">
            <text:p text:style-name="Table_20_Contents"/>
          </table:table-cell>
        </table:table-row>
      </table:table>
      <text:h text:style-name="P5" text:outline-level="4">Käyttöoikeudet ja tuotantomalli</text:h>
      <text:p text:style-name="P15"><text:span text:style-name="T1">Käyttöoikeudet: </text:span><text:span text:style-name="T3">Moskova 1972 -filmillä kertakäyttöoikeudet tässä ohjelmassa.</text:span></text:p>
      <text:p text:style-name="P15"><text:span text:style-name="T1">Tuotantomalli: </text:span><text:span text:style-name="T3">Oma tuotanto</text:span></text:p>
      <text:p text:style-name="P12">Aihe:</text:p>
      <text:p text:style-name="P15"><text:span text:style-name="T3">Runoilija, kirjailija ja trubaduuri </text:span><text:span text:style-name="T4">Bulat</text:span><text:span text:style-name="T8"> </text:span><text:span text:style-name="T4">Okudzavan</text:span><text:span text:style-name="T8"> </text:span><text:span text:style-name="T3">(Neuvostoliitto) haast. Filmi Moskovasta, joka käsittelee juuri ilmenestynyttä kirjaa 'Helsinki-Moskova'. A700.2 M410. A792.9.</text:span></text:p>
      <text:h text:style-name="P6" text:outline-level="4">Sisältökuvaus</text:h>
      <text:p text:style-name="P12">00:02:24:08 - 00:05:17:02</text:p>
      <text:p text:style-name="P15"><text:span text:style-name="T1">Kuva: </text:span><text:span text:style-name="T3">Toim Timo Hämäläinen (SU+) esittelee aiheet ja neuvostoliittolaisen </text:span><text:span text:style-name="T4">Bulat</text:span><text:span text:style-name="T8"> </text:span><text:span text:style-name="T4">Okudzavan</text:span><text:span text:style-name="T8"> </text:span><text:span text:style-name="T3">(EN+). (1'45)</text:span></text:p>
      <text:p text:style-name="P12">00:06:08:13 - 00:24:24:24</text:p>
      <text:p text:style-name="P15"><text:span text:style-name="T1">Kuva: </text:span><text:span text:style-name="T3">Toim Max Rand (EN+) haast studiossa </text:span><text:span text:style-name="T4">Bulat</text:span><text:span text:style-name="T8"> </text:span><text:span text:style-name="T4">Okudzava</text:span><text:span text:style-name="T3">, joka laulaa myös kolme laulua. (18'15)</text:span></text:p>
      <text:p text:style-name="P15"><text:span text:style-name="T1">Kustannuspaikan numero: </text:span><text:span text:style-name="T3">454</text:span></text:p>
      <text:p text:style-name="Horizontal_20_Line"/>
      <text:h text:style-name="P3" text:outline-level="3">UUTISET JA SÄÄ.</text:h>
      <text:p text:style-name="P15"><text:span text:style-name="T1">Ohjelman id: </text:span><text:span text:style-name="T3">PROG_2009_00088199</text:span></text:p>
      <text:p text:style-name="P15"><text:span text:style-name="T1">Digitoitu: </text:span><text:span text:style-name="T3">Kyllä</text:span></text:p>
      <text:p text:style-name="P15"><text:span text:style-name="T1">Videon laatu: </text:span><text:span text:style-name="T3">SD_DV50</text:span></text:p>
      <text:p text:style-name="P15"><text:span text:style-name="T1">Kuvasuhde: </text:span><text:span text:style-name="T3">4:3</text:span></text:p>
      <text:p text:style-name="P15"><text:span text:style-name="T1">Kesto: </text:span><text:span text:style-name="T3">00:16:07</text:span></text:p>
      <text:p text:style-name="P15"><text:span text:style-name="T1">Tuotantonumero: </text:span><text:span text:style-name="T3">71300146000</text:span></text:p>
      <table:table table:name="Taulukko2" table:style-name="Taulukko2">
        <table:table-column table:style-name="Taulukko2.A"/>
        <table:table-column table:style-name="Taulukko2.B"/>
        <table:table-column table:style-name="Taulukko2.C"/>
        <table:table-column table:style-name="Taulukko2.D"/>
        <table:table-column table:style-name="Taulukko2.E"/>
        <table:table-row>
          <table:table-cell table:style-name="Taulukko2.A1" office:value-type="string">
            <text:p text:style-name="P7">Läh.pvm</text:p>
          </table:table-cell>
          <table:table-cell table:style-name="Taulukko2.A1" office:value-type="string">
            <text:p text:style-name="P7">Aika</text:p>
          </table:table-cell>
          <table:table-cell table:style-name="Taulukko2.A1" office:value-type="string">
            <text:p text:style-name="P7">Kesto</text:p>
          </table:table-cell>
          <table:table-cell table:style-name="Taulukko2.A1" office:value-type="string">
            <text:p text:style-name="P7">Lähetys</text:p>
          </table:table-cell>
          <table:table-cell table:style-name="Taulukko2.A1" office:value-type="string">
            <text:p text:style-name="P7">Kanava</text:p>
          </table:table-cell>
        </table:table-row>
        <table:table-row>
          <table:table-cell table:style-name="Taulukko2.A2" office:value-type="string">
            <text:p text:style-name="P8">17.11.1983</text:p>
          </table:table-cell>
          <table:table-cell table:style-name="Taulukko2.A2" office:value-type="string">
            <text:p text:style-name="P8">00:00</text:p>
          </table:table-cell>
          <table:table-cell table:style-name="Taulukko2.A2" office:value-type="string">
            <text:p text:style-name="P8">00:26:20</text:p>
          </table:table-cell>
          <table:table-cell table:style-name="Taulukko2.A2" office:value-type="string">
            <text:p text:style-name="P8">Ensilähetys</text:p>
          </table:table-cell>
          <table:table-cell table:style-name="Taulukko2.A2" office:value-type="string">
            <text:p text:style-name="Table_20_Contents"/>
          </table:table-cell>
        </table:table-row>
      </table:table>
      <text:h text:style-name="P5" text:outline-level="4"><text:soft-page-break/>Käyttöoikeudet ja tuotantomalli</text:h>
      <text:p text:style-name="P15"><text:span text:style-name="T1">Osittaiskäyttö (insert-oikeudet): </text:span><text:span text:style-name="T3">Oikeudet käyttää osia muissa ohjelmissa</text:span></text:p>
      <text:p text:style-name="P15"><text:span text:style-name="T1">Uusintakorvaukset: </text:span><text:span text:style-name="T3">Ei sovittuja uusintakorvauksia</text:span></text:p>
      <text:p text:style-name="P15"><text:span text:style-name="T1">Osittaiskäytön rajoitukset: </text:span><text:span text:style-name="T3">Sisältää esitys- tai käyttörajoituksia</text:span></text:p>
      <text:p text:style-name="P15"><text:span text:style-name="T1">Käyttöoikeudet: </text:span><text:span text:style-name="T3">TSS-AINEISTON KÄYTTÖOIKEUS UUTIS/AJANKOHTAISOHJELMILLA. Kuvatoimistojen materiaalin käyttöoikeudet voimassaolevien sopimusten mukaisesti.</text:span></text:p>
      <text:p text:style-name="P15"><text:span text:style-name="T1">Tuotantomalli: </text:span><text:span text:style-name="T3">Oma tuotanto</text:span></text:p>
      <text:h text:style-name="P6" text:outline-level="4">Sisältökuvaus</text:h>
      <text:p text:style-name="P12">00:14:49:00 - 00:17:07:24</text:p>
      <text:p text:style-name="P15"><text:span text:style-name="T1">Aihe: </text:span><text:span text:style-name="T3">(K-INS): HELSINGIN NELJÄNSIEN LAULUFESTIVAALIEN VIERAILEVAKSI TAITEILIJAKSI SAAPUI NEUVOSTOLIITTOLAINEN KIRJAILIJA-LAULAJA </text:span><text:span text:style-name="T4">BULAT</text:span><text:span text:style-name="T8"> </text:span><text:span text:style-name="T4">OKUDZAVA</text:span><text:span text:style-name="T3">. A788 M100 A700.2 M410.</text:span></text:p>
      <text:p text:style-name="P15"><text:span text:style-name="T1">Tekijät: </text:span><text:span text:style-name="T3">EILA-MAIJA MIROLYBOV (TOIMITTAJA).</text:span></text:p>
      <text:p text:style-name="P15"><text:span text:style-name="T1">Kuva: </text:span><text:span text:style-name="T4">BULAT</text:span><text:span text:style-name="T8"> </text:span><text:span text:style-name="T4">OKUDZAVA</text:span><text:span text:style-name="T8"> </text:span><text:span text:style-name="T3">SOITTAA KITARAA JA LAULAA (YHT 1'26), </text:span><text:span text:style-name="T4">BULAT</text:span><text:span text:style-name="T8"> </text:span><text:span text:style-name="T4">OKUDZAVAN</text:span><text:span text:style-name="T8"> </text:span><text:span text:style-name="T3">(VE+) HAAST (0'51). (2'17)</text:span></text:p>
      <text:p text:style-name="P15"><text:span text:style-name="T1">Assosiaatiotiedot: </text:span><text:span text:style-name="T3">Klippi (1), Filmi (2)</text:span></text:p>
      <text:p text:style-name="P15"><text:span text:style-name="T1">Kustannuspaikan numero: </text:span><text:span text:style-name="T3">713</text:span></text:p>
      <text:p text:style-name="Horizontal_20_Line"/>
      <text:h text:style-name="P3" text:outline-level="3">VECKANS PULS.</text:h>
      <text:p text:style-name="P15"><text:span text:style-name="T1">Ohjelman id: </text:span><text:span text:style-name="T3">PROG_2009_00089847</text:span></text:p>
      <text:p text:style-name="P15"><text:span text:style-name="T1">Digitoitu: </text:span><text:span text:style-name="T3">Kyllä</text:span></text:p>
      <text:p text:style-name="P15"><text:span text:style-name="T1">Videon laatu: </text:span><text:span text:style-name="T3">SD_DV50</text:span></text:p>
      <text:p text:style-name="P15"><text:span text:style-name="T1">Kuvasuhde: </text:span><text:span text:style-name="T3">4:3</text:span></text:p>
      <text:p text:style-name="P15"><text:span text:style-name="T1">Kesto: </text:span><text:span text:style-name="T3">00:45:25</text:span></text:p>
      <text:p text:style-name="P15"><text:span text:style-name="T1">Tuotantonumero: </text:span><text:span text:style-name="T3">63148745000</text:span></text:p>
      <table:table table:name="Taulukko3" table:style-name="Taulukko3">
        <table:table-column table:style-name="Taulukko3.A"/>
        <table:table-column table:style-name="Taulukko3.B"/>
        <table:table-column table:style-name="Taulukko3.C"/>
        <table:table-column table:style-name="Taulukko3.D"/>
        <table:table-column table:style-name="Taulukko3.E"/>
        <table:table-row>
          <table:table-cell table:style-name="Taulukko3.A1" office:value-type="string">
            <text:p text:style-name="P7">Läh.pvm</text:p>
          </table:table-cell>
          <table:table-cell table:style-name="Taulukko3.A1" office:value-type="string">
            <text:p text:style-name="P7">Aika</text:p>
          </table:table-cell>
          <table:table-cell table:style-name="Taulukko3.A1" office:value-type="string">
            <text:p text:style-name="P7">Kesto</text:p>
          </table:table-cell>
          <table:table-cell table:style-name="Taulukko3.A1" office:value-type="string">
            <text:p text:style-name="P7">Lähetys</text:p>
          </table:table-cell>
          <table:table-cell table:style-name="Taulukko3.A1" office:value-type="string">
            <text:p text:style-name="P7">Kanava</text:p>
          </table:table-cell>
        </table:table-row>
        <table:table-row>
          <table:table-cell table:style-name="Taulukko3.A2" office:value-type="string">
            <text:p text:style-name="P8">21.11.1983</text:p>
          </table:table-cell>
          <table:table-cell table:style-name="Taulukko3.A2" office:value-type="string">
            <text:p text:style-name="P8">00:00</text:p>
          </table:table-cell>
          <table:table-cell table:style-name="Taulukko3.A2" office:value-type="string">
            <text:p text:style-name="P8">00:45:25</text:p>
          </table:table-cell>
          <table:table-cell table:style-name="Taulukko3.A2" office:value-type="string">
            <text:p text:style-name="P8">Ensilähetys</text:p>
          </table:table-cell>
          <table:table-cell table:style-name="Taulukko3.A2" office:value-type="string">
            <text:p text:style-name="Table_20_Contents"/>
          </table:table-cell>
        </table:table-row>
      </table:table>
      <text:h text:style-name="P5" text:outline-level="4">Käyttöoikeudet ja tuotantomalli</text:h>
      <text:p text:style-name="P15"><text:span text:style-name="T1">Osittaiskäyttö (insert-oikeudet): </text:span><text:span text:style-name="T3">Oikeudet käyttää osia muissa ohjelmissa</text:span></text:p>
      <text:p text:style-name="P15"><text:span text:style-name="T1">Uusintakorvaukset: </text:span><text:span text:style-name="T3">Ei sovittuja uusintakorvauksia</text:span></text:p>
      <text:p text:style-name="P15"><text:span text:style-name="T1">Osittaiskäytön rajoitukset: </text:span><text:span text:style-name="T3">Sisältää esitys- tai käyttörajoituksia</text:span></text:p>
      <text:p text:style-name="P15"><text:span text:style-name="T1">Käyttöoikeudet: </text:span><text:span text:style-name="T3">Pressfoton dioilla kertakäyttöoikeudet.</text:span></text:p>
      <text:p text:style-name="P15"><text:span text:style-name="T1">Tuotantomalli: </text:span><text:span text:style-name="T3">Oma tuotanto</text:span></text:p>
      <text:h text:style-name="P6" text:outline-level="4">Sisältökuvaus</text:h>
      <text:p text:style-name="P12">00:14:15:02 - 00:18:23:15</text:p>
      <text:p text:style-name="P15"><text:soft-page-break/><text:span text:style-name="T1">Aihe: </text:span><text:span text:style-name="T3">Neuvostoliittolainen muusikko ja runoilija </text:span><text:span text:style-name="T4">Bulat</text:span><text:span text:style-name="T8"> </text:span><text:span text:style-name="T4">Okudzava</text:span><text:span text:style-name="T8"> </text:span><text:span text:style-name="T3">vieraili Helsingin laulufestivaaleilla. A780.4 A788 M100.</text:span></text:p>
      <text:p text:style-name="P15"><text:span text:style-name="T1">Tekijät: </text:span><text:span text:style-name="T3">Charlotte Airas Ehrnrooth (toimittaja).</text:span></text:p>
      <text:p text:style-name="P15"><text:span text:style-name="T1">Kuva: </text:span><text:span text:style-name="T3">(KF-ins ): Toimittaja haastattelee </text:span><text:span text:style-name="T4">Bulat</text:span><text:span text:style-name="T8"> </text:span><text:span text:style-name="T4">Okudzavaa</text:span><text:span text:style-name="T8"> </text:span><text:span text:style-name="T3">(VE+) (1'38). </text:span><text:span text:style-name="T4">Okudzava</text:span><text:span text:style-name="T8"> </text:span><text:span text:style-name="T3">kukitetaan Helsingin laulufestivaaleilla (0'16). </text:span><text:span text:style-name="T4">Bulat</text:span><text:span text:style-name="T8"> </text:span><text:span text:style-name="T4">Okudzava</text:span><text:span text:style-name="T8"> </text:span><text:span text:style-name="T3">esittelee laulun (1'05). Harjoitukset, nainen laulaa, (0'28). (3'27) H410.</text:span></text:p>
      <text:p text:style-name="P15"><text:span text:style-name="T1">Assosiaatiotiedot: </text:span><text:span text:style-name="T3">Filmi (1)</text:span></text:p>
      <text:p text:style-name="P15"><text:span text:style-name="T1">Kustannuspaikan numero: </text:span><text:span text:style-name="T3">631</text:span></text:p>
      <text:p text:style-name="Horizontal_20_Line"/>
      <text:h text:style-name="P3" text:outline-level="3">RIDDAREN FRÅN ARBAT. ARBATIN RITARI.</text:h>
      <text:p text:style-name="P15"><text:span text:style-name="T1">Ohjelman id: </text:span><text:span text:style-name="T3">PROG_2009_00092079</text:span></text:p>
      <text:p text:style-name="P15"><text:span text:style-name="T1">Digitoitu: </text:span><text:span text:style-name="T3">Kyllä</text:span></text:p>
      <text:p text:style-name="P15"><text:span text:style-name="T1">Videon laatu: </text:span><text:span text:style-name="T3">SD_DV50</text:span></text:p>
      <text:p text:style-name="P15"><text:span text:style-name="T1">Kuvasuhde: </text:span><text:span text:style-name="T3">4:3</text:span></text:p>
      <text:p text:style-name="P15"><text:span text:style-name="T1">Kesto: </text:span><text:span text:style-name="T3">00:51:36</text:span></text:p>
      <text:p text:style-name="P15"><text:span text:style-name="T1">Tuotantonumero: </text:span><text:span text:style-name="T3">63430000000</text:span></text:p>
      <table:table table:name="Taulukko4" table:style-name="Taulukko4">
        <table:table-column table:style-name="Taulukko4.A"/>
        <table:table-column table:style-name="Taulukko4.B"/>
        <table:table-column table:style-name="Taulukko4.C"/>
        <table:table-column table:style-name="Taulukko4.D"/>
        <table:table-column table:style-name="Taulukko4.E"/>
        <table:table-row>
          <table:table-cell table:style-name="Taulukko4.A1" office:value-type="string">
            <text:p text:style-name="P7">Läh.pvm</text:p>
          </table:table-cell>
          <table:table-cell table:style-name="Taulukko4.A1" office:value-type="string">
            <text:p text:style-name="P7">Aika</text:p>
          </table:table-cell>
          <table:table-cell table:style-name="Taulukko4.A1" office:value-type="string">
            <text:p text:style-name="P7">Kesto</text:p>
          </table:table-cell>
          <table:table-cell table:style-name="Taulukko4.A1" office:value-type="string">
            <text:p text:style-name="P7">Lähetys</text:p>
          </table:table-cell>
          <table:table-cell table:style-name="Taulukko4.A1" office:value-type="string">
            <text:p text:style-name="P7">Kanava</text:p>
          </table:table-cell>
        </table:table-row>
        <table:table-row>
          <table:table-cell table:style-name="Taulukko4.A2" office:value-type="string">
            <text:p text:style-name="P8">2.4.1984</text:p>
          </table:table-cell>
          <table:table-cell table:style-name="Taulukko4.A2" office:value-type="string">
            <text:p text:style-name="P8">00:00</text:p>
          </table:table-cell>
          <table:table-cell table:style-name="Taulukko4.A2" office:value-type="string">
            <text:p text:style-name="P8">00:51:28</text:p>
          </table:table-cell>
          <table:table-cell table:style-name="Taulukko4.A2" office:value-type="string">
            <text:p text:style-name="P8">Ensilähetys</text:p>
          </table:table-cell>
          <table:table-cell table:style-name="Taulukko4.A2" office:value-type="string">
            <text:p text:style-name="Table_20_Contents"/>
          </table:table-cell>
        </table:table-row>
      </table:table>
      <text:h text:style-name="P5" text:outline-level="4">Käyttöoikeudet ja tuotantomalli</text:h>
      <text:p text:style-name="P15"><text:span text:style-name="T1">Käyttöoikeudet: </text:span><text:span text:style-name="T3">Ota yhteys toimitukseen.</text:span></text:p>
      <text:p text:style-name="P15"><text:span text:style-name="T1">Tuotantomalli: </text:span><text:span text:style-name="T3">Oma tuotanto</text:span></text:p>
      <text:p text:style-name="P12">Aihe:</text:p>
      <text:p text:style-name="P15"><text:span text:style-name="T3">Ohjelma neuvostoliittolaisesta trubaduurista, kirjailijasta ja säveltäjästä </text:span><text:span text:style-name="T4">Bulat</text:span><text:span text:style-name="T8"> </text:span><text:span text:style-name="T4">Okudzjavasta</text:span><text:span text:style-name="T3">.</text:span></text:p>
      <text:h text:style-name="P6" text:outline-level="4">Sisältökuvaus</text:h>
      <text:p text:style-name="P12">10:00:00:00 - 10:51:27:24</text:p>
      <text:p text:style-name="P15"><text:span text:style-name="T1">Kuva: </text:span><text:span text:style-name="T4">Bulat</text:span><text:span text:style-name="T8"> </text:span><text:span text:style-name="T4">Okudzjavan</text:span><text:span text:style-name="T8"> </text:span><text:span text:style-name="T3">taiteellisen tuotannon esittelyn lisäksi haastatellaan hänen perheestään Bella Achmadulinaa sekä Sergej ja Tatjana Nikitiniä.</text:span></text:p>
      <text:p text:style-name="P15"><text:span text:style-name="T1">Assosiaatiotiedot: </text:span><text:span text:style-name="T3">Filmi (1)</text:span></text:p>
      <text:p text:style-name="P15"><text:span text:style-name="T1">Kustannuspaikan numero: </text:span><text:span text:style-name="T3">634</text:span></text:p>
      <text:p text:style-name="Horizontal_20_Line"/>
      <text:h text:style-name="P3" text:outline-level="3">LUKULAMPPU.</text:h>
      <text:p text:style-name="P15"><text:span text:style-name="T1">Ohjelman id: </text:span><text:span text:style-name="T3">PROG_2009_00117983</text:span></text:p>
      <text:p text:style-name="P15"><text:span text:style-name="T1">Digitoitu: </text:span><text:span text:style-name="T3">Kyllä</text:span></text:p>
      <text:p text:style-name="P15"><text:span text:style-name="T1">Videon laatu: </text:span><text:span text:style-name="T3">SD_DV50</text:span></text:p>
      <text:p text:style-name="P15"><text:span text:style-name="T1">Kuvasuhde: </text:span><text:span text:style-name="T3">4:3</text:span></text:p>
      <text:p text:style-name="P15"><text:span text:style-name="T1">Kesto: </text:span><text:span text:style-name="T3">00:55:55</text:span></text:p>
      <text:p text:style-name="P15"><text:soft-page-break/><text:span text:style-name="T1">Tuotantonumero: </text:span><text:span text:style-name="T3">43610103000</text:span></text:p>
      <table:table table:name="Taulukko5" table:style-name="Taulukko5">
        <table:table-column table:style-name="Taulukko5.A"/>
        <table:table-column table:style-name="Taulukko5.B"/>
        <table:table-column table:style-name="Taulukko5.C"/>
        <table:table-column table:style-name="Taulukko5.D"/>
        <table:table-column table:style-name="Taulukko5.E"/>
        <table:table-row>
          <table:table-cell table:style-name="Taulukko5.A1" office:value-type="string">
            <text:p text:style-name="P7">Läh.pvm</text:p>
          </table:table-cell>
          <table:table-cell table:style-name="Taulukko5.A1" office:value-type="string">
            <text:p text:style-name="P7">Aika</text:p>
          </table:table-cell>
          <table:table-cell table:style-name="Taulukko5.A1" office:value-type="string">
            <text:p text:style-name="P7">Kesto</text:p>
          </table:table-cell>
          <table:table-cell table:style-name="Taulukko5.A1" office:value-type="string">
            <text:p text:style-name="P7">Lähetys</text:p>
          </table:table-cell>
          <table:table-cell table:style-name="Taulukko5.A1" office:value-type="string">
            <text:p text:style-name="P7">Kanava</text:p>
          </table:table-cell>
        </table:table-row>
        <table:table-row>
          <table:table-cell table:style-name="Taulukko5.A2" office:value-type="string">
            <text:p text:style-name="P8">29.9.1988</text:p>
          </table:table-cell>
          <table:table-cell table:style-name="Taulukko5.A2" office:value-type="string">
            <text:p text:style-name="P8">00:00</text:p>
          </table:table-cell>
          <table:table-cell table:style-name="Taulukko5.A2" office:value-type="string">
            <text:p text:style-name="P8">00:55:58</text:p>
          </table:table-cell>
          <table:table-cell table:style-name="Taulukko5.A2" office:value-type="string">
            <text:p text:style-name="P8">Ensilähetys</text:p>
          </table:table-cell>
          <table:table-cell table:style-name="Taulukko5.A2" office:value-type="string">
            <text:p text:style-name="Table_20_Contents"/>
          </table:table-cell>
        </table:table-row>
      </table:table>
      <text:h text:style-name="P5" text:outline-level="4">Käyttöoikeudet ja tuotantomalli</text:h>
      <text:p text:style-name="P15"><text:span text:style-name="T1">Käyttöoikeudet: </text:span><text:span text:style-name="T3">LWT Production: Great Writers T S Eliot kertakäyttöoikeudet. DR:n ohjelma: Vladimir Vysotski - Kansalainen laulaa kansalaisille kertakäyttöoikeudet.</text:span></text:p>
      <text:p text:style-name="P15"><text:span text:style-name="T1">Tuotantomalli: </text:span><text:span text:style-name="T3">Oma tuotanto</text:span></text:p>
      <text:p text:style-name="P12">Aihe:</text:p>
      <text:p text:style-name="P13">Keskusteluja kirjoista. Aiheina Marina Vladyn muistelmateos Vladimir Vysotskista, runoilija Irina Ratusinskaja sekä T S Eliotin satavuotisjuhlat (100-vuotisjuhlat). Kirjailija Johan Bargumin haastattelu. (kulttuuriohjelma, kirjallisuusohjelma) A790.4 M410 M100. A792.1 M310.</text:p>
      <text:h text:style-name="P6" text:outline-level="4">Sisältökuvaus</text:h>
      <text:p text:style-name="P12">10:54:58:00 - 10:55:54:24</text:p>
      <text:p text:style-name="P15"><text:span text:style-name="T1">Kuva: </text:span><text:span text:style-name="T3">Loppukuvana: </text:span><text:span text:style-name="T4">Bulat</text:span><text:span text:style-name="T8"> </text:span><text:span text:style-name="T4">Okudzhava</text:span><text:span text:style-name="T8"> </text:span><text:span text:style-name="T3">(VE+) esittää lauluaan (kertakäyttöoikeudet).</text:span></text:p>
      <text:p text:style-name="P15"><text:span text:style-name="T1">Assosiaatiotiedot: </text:span><text:span text:style-name="T3">Klippi (2)</text:span></text:p>
      <text:p text:style-name="P15"><text:span text:style-name="T1">Kustannuspaikan numero: </text:span><text:span text:style-name="T3">436</text:span></text:p>
      <text:p text:style-name="Horizontal_20_Line"/>
      <text:h text:style-name="P3" text:outline-level="3">Kieliolympialaiset. KIELIOLYMPIALAISET OSA 2/2. VENÄJÄN KIELEN KILPAILU MOSKOVASSA.</text:h>
      <text:p text:style-name="P15"><text:span text:style-name="T1">Ohjelman id: </text:span><text:span text:style-name="T3">PROG_2009_00337031</text:span></text:p>
      <text:p text:style-name="P15"><text:span text:style-name="T1">Digitoitu: </text:span><text:span text:style-name="T3">Kyllä</text:span></text:p>
      <text:p text:style-name="P15"><text:span text:style-name="T1">Videon laatu: </text:span><text:span text:style-name="T3">SD_DV50</text:span></text:p>
      <text:p text:style-name="P15"><text:span text:style-name="T1">Kuvasuhde: </text:span><text:span text:style-name="T3">4:3</text:span></text:p>
      <text:p text:style-name="P15"><text:span text:style-name="T1">Kesto: </text:span><text:span text:style-name="T3">00:14:14</text:span></text:p>
      <text:p text:style-name="P15"><text:span text:style-name="T1">Tuotenumero: </text:span><text:span text:style-name="T3">4021506</text:span></text:p>
      <text:p text:style-name="P15"><text:span text:style-name="T1">Tuotantonumero: </text:span><text:span text:style-name="T3">45547302000</text:span></text:p>
      <table:table table:name="Taulukko6" table:style-name="Taulukko6">
        <table:table-column table:style-name="Taulukko6.A"/>
        <table:table-column table:style-name="Taulukko6.B"/>
        <table:table-column table:style-name="Taulukko6.C"/>
        <table:table-column table:style-name="Taulukko6.D"/>
        <table:table-column table:style-name="Taulukko6.E"/>
        <table:table-row>
          <table:table-cell table:style-name="Taulukko6.A1" office:value-type="string">
            <text:p text:style-name="P7">Läh.pvm</text:p>
          </table:table-cell>
          <table:table-cell table:style-name="Taulukko6.A1" office:value-type="string">
            <text:p text:style-name="P7">Aika</text:p>
          </table:table-cell>
          <table:table-cell table:style-name="Taulukko6.A1" office:value-type="string">
            <text:p text:style-name="P7">Kesto</text:p>
          </table:table-cell>
          <table:table-cell table:style-name="Taulukko6.A1" office:value-type="string">
            <text:p text:style-name="P7">Lähetys</text:p>
          </table:table-cell>
          <table:table-cell table:style-name="Taulukko6.A1" office:value-type="string">
            <text:p text:style-name="P7">Kanava</text:p>
          </table:table-cell>
        </table:table-row>
        <table:table-row>
          <table:table-cell table:style-name="Taulukko6.A2" office:value-type="string">
            <text:p text:style-name="P8">12.9.2004</text:p>
          </table:table-cell>
          <table:table-cell table:style-name="Taulukko6.A2" office:value-type="string">
            <text:p text:style-name="P8">12:04</text:p>
          </table:table-cell>
          <table:table-cell table:style-name="Taulukko6.A2" office:value-type="string">
            <text:p text:style-name="P8">00:14:13</text:p>
          </table:table-cell>
          <table:table-cell table:style-name="Taulukko6.A2" office:value-type="string">
            <text:p text:style-name="P8">Ensilähetys</text:p>
          </table:table-cell>
          <table:table-cell table:style-name="Taulukko6.A2" office:value-type="string">
            <text:p text:style-name="P8">Yle TV1</text:p>
          </table:table-cell>
        </table:table-row>
      </table:table>
      <text:h text:style-name="P5" text:outline-level="4">Käyttöoikeudet ja tuotantomalli</text:h>
      <text:p text:style-name="P15"><text:span text:style-name="T1">Käyttöoikeudet: </text:span><text:span text:style-name="T3">TV-oikeudet.</text:span></text:p>
      <text:p text:style-name="P15"><text:span text:style-name="T1">Tuotantomalli: </text:span><text:span text:style-name="T3">Oma tuotanto</text:span></text:p>
      <text:p text:style-name="P12">Aihe:</text:p>
      <text:p text:style-name="P13">Venäjän kielen kansainvälinen kilpailu Moskovassa, osa 2/2. Koululaiset ympäri maailmaa kisailivat kesällä 2004 Moskovassa venäjän kielen taidoissa. Ohjelmassa selviää mitä Moskovan kisoissa tehtiin, mikä oli niiden tärkein anti ja miten suomalaiset pärjäsivät.</text:p>
      <text:h text:style-name="P6" text:outline-level="4"><text:soft-page-break/>Sisältökuvaus</text:h>
      <text:p text:style-name="P12">10:06:52:00 - 10:08:13:24</text:p>
      <text:p text:style-name="P15"><text:span text:style-name="T1">Kuva: </text:span><text:span text:style-name="T3">Miriana (VE+) Serbia ja Montenegrosta lausuu otteen Jeseninin runosta "Kirje äidille". Vicktoria (VE+) Itävallasta lausuu otteen </text:span><text:span text:style-name="T4">Bulat</text:span><text:span text:style-name="T8"> </text:span><text:span text:style-name="T4">Okudzavn</text:span><text:span text:style-name="T8"> </text:span><text:span text:style-name="T3">laulusta "Paperisotilas ja Mozes (VE+) Saksasta lausuu otteen Lermontovin runosta "Lähden yksin matkaan".</text:span></text:p>
      <text:p text:style-name="P15"><text:span text:style-name="T1">Kustannuspaikan nimi: </text:span><text:span text:style-name="T3">Kieli-tv</text:span></text:p>
      <text:p text:style-name="P15"><text:span text:style-name="T1">Kustannuspaikan numero: </text:span><text:span text:style-name="T3">4550</text:span></text:p>
      <text:p text:style-name="Horizontal_20_Line"/>
      <text:h text:style-name="P3" text:outline-level="3">Moskovan valot ja varjot. MOSKOVAN VALOT JA VARJOT OSA 5/5. KULTTUURIKÄVELYJÄ VENÄJÄLLÄ.</text:h>
      <text:p text:style-name="P15"><text:span text:style-name="T1">Ohjelman id: </text:span><text:span text:style-name="T3">PROG_2009_00343876</text:span></text:p>
      <text:p text:style-name="P15"><text:span text:style-name="T1">Digitoitu: </text:span><text:span text:style-name="T3">Kyllä</text:span></text:p>
      <text:p text:style-name="P15"><text:span text:style-name="T1">Videon laatu: </text:span><text:span text:style-name="T3">SD_DV50</text:span></text:p>
      <text:p text:style-name="P15"><text:span text:style-name="T1">Kuvasuhde: </text:span><text:span text:style-name="T3">16:9</text:span></text:p>
      <text:p text:style-name="P15"><text:span text:style-name="T1">Kesto: </text:span><text:span text:style-name="T3">00:24:29</text:span></text:p>
      <text:p text:style-name="P15"><text:span text:style-name="T1">Tuotenumero: </text:span><text:span text:style-name="T3">4029032</text:span></text:p>
      <text:p text:style-name="P15"><text:span text:style-name="T1">Tuotantonumero: </text:span><text:span text:style-name="T3">45546705000</text:span></text:p>
      <table:table table:name="Taulukko7" table:style-name="Taulukko7">
        <table:table-column table:style-name="Taulukko7.A"/>
        <table:table-column table:style-name="Taulukko7.B"/>
        <table:table-column table:style-name="Taulukko7.C"/>
        <table:table-column table:style-name="Taulukko7.D"/>
        <table:table-column table:style-name="Taulukko7.E"/>
        <table:table-row>
          <table:table-cell table:style-name="Taulukko7.A1" office:value-type="string">
            <text:p text:style-name="P7">Läh.pvm</text:p>
          </table:table-cell>
          <table:table-cell table:style-name="Taulukko7.A1" office:value-type="string">
            <text:p text:style-name="P7">Aika</text:p>
          </table:table-cell>
          <table:table-cell table:style-name="Taulukko7.A1" office:value-type="string">
            <text:p text:style-name="P7">Kesto</text:p>
          </table:table-cell>
          <table:table-cell table:style-name="Taulukko7.A1" office:value-type="string">
            <text:p text:style-name="P7">Lähetys</text:p>
          </table:table-cell>
          <table:table-cell table:style-name="Taulukko7.A1" office:value-type="string">
            <text:p text:style-name="P7">Kanava</text:p>
          </table:table-cell>
        </table:table-row>
        <table:table-row>
          <table:table-cell table:style-name="Taulukko7.A2" office:value-type="string">
            <text:p text:style-name="P8">10.2.2005</text:p>
          </table:table-cell>
          <table:table-cell table:style-name="Taulukko7.A2" office:value-type="string">
            <text:p text:style-name="P8">19:00</text:p>
          </table:table-cell>
          <table:table-cell table:style-name="Taulukko7.A2" office:value-type="string">
            <text:p text:style-name="P8">00:24:29</text:p>
          </table:table-cell>
          <table:table-cell table:style-name="Taulukko7.A2" office:value-type="string">
            <text:p text:style-name="P8">Ensilähetys</text:p>
          </table:table-cell>
          <table:table-cell table:style-name="Taulukko7.A2" office:value-type="string">
            <text:p text:style-name="P8">Yle Teema</text:p>
          </table:table-cell>
        </table:table-row>
      </table:table>
      <text:h text:style-name="P5" text:outline-level="4">Käyttöoikeudet ja tuotantomalli</text:h>
      <text:p text:style-name="P15"><text:span text:style-name="T1">Käyttöoikeudet: </text:span><text:span text:style-name="T3">TV-oikeudet, paitsi Marina Tsvetajevan kotimuseon ja Boris Pasternakin kotimuseon materiaalilla sekä Bulgakovin talo materiaalilla ja Mosfilmin materiaalilla käyttöoikeudet vain tässä ohjelmassa.</text:span></text:p>
      <text:p text:style-name="P15"><text:span text:style-name="T1">Tuotantomalli: </text:span><text:span text:style-name="T3">Oma tuotanto</text:span></text:p>
      <text:p text:style-name="P12">Aihe:</text:p>
      <text:p text:style-name="P13">Osa 5/5. 5-osainen kulttuuridokumenttisarja Moskovan valot ja varjot, jossa näyttelijä Ville Haapasalon ja historioitsija Lev Lurien johdolla tutkaillaan Moskovan (Venäjä) historiaa ja kulttuuria. Viidennessä ohjelmassa kulttuurikävelyllä Moskovassa esillä on kulttuurin sielu - runous. Käymme Marina Tsvetajevan ja Boris Pasternakin kotimuseoissa.</text:p>
      <text:h text:style-name="P6" text:outline-level="4">Sisältökuvaus</text:h>
      <text:p text:style-name="P12">10:16:17:00 - 10:17:36:24</text:p>
      <text:p text:style-name="P15"><text:span text:style-name="T1">Kuva: </text:span><text:span text:style-name="T3">Ville Haapasalo (VE+) kadulla kävelee </text:span><text:span text:style-name="T4">Bulat</text:span><text:span text:style-name="T8"> </text:span><text:span text:style-name="T3">Oksudzavan patsaan luo. Vysotski (VE+) laulaa ja soittaa kitaraa. (Mosfilmin materiaali) (HUOM Käyttöoikeus). Ville Haapasalo (VE+) Oksudzavan patsaan luona.</text:span></text:p>
      <text:p text:style-name="P12">10:17:37:00 - 10:20:14:24</text:p>
      <text:p text:style-name="P15"><text:soft-page-break/><text:span text:style-name="T1">Kuva: </text:span><text:span text:style-name="T3">Lev Lurie (VE+, VE-) kertoo </text:span><text:span text:style-name="T4">Okudzavasta</text:span><text:span text:style-name="T8"> </text:span><text:span text:style-name="T3">ja Vysotskista. Vysotski (VE+) laulaa kappaletta Aamuvoimistelu ja soittaa kitaraa (Mosfilmin materiaali) (HUOM Käyttöoikeus).</text:span></text:p>
      <text:p text:style-name="P15"><text:span text:style-name="T1">Kustannuspaikan nimi: </text:span><text:span text:style-name="T3">Kieli-tv</text:span></text:p>
      <text:p text:style-name="P15"><text:span text:style-name="T1">Kustannuspaikan numero: </text:span><text:span text:style-name="T3">4550</text:span></text:p>
      <text:p text:style-name="Horizontal_20_Line"/>
      <text:h text:style-name="P3" text:outline-level="3">Estradilla: KOM-teatteri 35 v. ESTRADILLA: KOM-TEATTERI 35 VUOTTA: PORVARI VALVOO.</text:h>
      <text:p text:style-name="P15"><text:span text:style-name="T1">Ohjelman id: </text:span><text:span text:style-name="T3">PROG_2009_00386712</text:span></text:p>
      <text:p text:style-name="P15"><text:span text:style-name="T1">Digitoitu: </text:span><text:span text:style-name="T3">Kyllä</text:span></text:p>
      <text:p text:style-name="P15"><text:span text:style-name="T1">Videon laatu: </text:span><text:span text:style-name="T3">SD_DV25</text:span></text:p>
      <text:p text:style-name="P15"><text:span text:style-name="T1">Kuvasuhde: </text:span><text:span text:style-name="T3">4:3</text:span></text:p>
      <text:p text:style-name="P15"><text:span text:style-name="T1">Kesto: </text:span><text:span text:style-name="T3">01:19:04</text:span></text:p>
      <text:p text:style-name="P15"><text:span text:style-name="T1">Tuotantonumero: </text:span><text:span text:style-name="T3">53559509000</text:span></text:p>
      <table:table table:name="Taulukko8" table:style-name="Taulukko8">
        <table:table-column table:style-name="Taulukko8.A"/>
        <table:table-column table:style-name="Taulukko8.B"/>
        <table:table-column table:style-name="Taulukko8.C"/>
        <table:table-column table:style-name="Taulukko8.D"/>
        <table:table-column table:style-name="Taulukko8.E"/>
        <table:table-row>
          <table:table-cell table:style-name="Taulukko8.A1" office:value-type="string">
            <text:p text:style-name="P7">Läh.pvm</text:p>
          </table:table-cell>
          <table:table-cell table:style-name="Taulukko8.A1" office:value-type="string">
            <text:p text:style-name="P7">Aika</text:p>
          </table:table-cell>
          <table:table-cell table:style-name="Taulukko8.A1" office:value-type="string">
            <text:p text:style-name="P7">Kesto</text:p>
          </table:table-cell>
          <table:table-cell table:style-name="Taulukko8.A1" office:value-type="string">
            <text:p text:style-name="P7">Lähetys</text:p>
          </table:table-cell>
          <table:table-cell table:style-name="Taulukko8.A1" office:value-type="string">
            <text:p text:style-name="P7">Kanava</text:p>
          </table:table-cell>
        </table:table-row>
        <table:table-row>
          <table:table-cell table:style-name="Taulukko8.A2" office:value-type="string">
            <text:p text:style-name="P8">29.12.2007</text:p>
          </table:table-cell>
          <table:table-cell table:style-name="Taulukko8.A2" office:value-type="string">
            <text:p text:style-name="P8">13:30</text:p>
          </table:table-cell>
          <table:table-cell table:style-name="Taulukko8.A2" office:value-type="string">
            <text:p text:style-name="P8">01:19:04</text:p>
          </table:table-cell>
          <table:table-cell table:style-name="Taulukko8.A2" office:value-type="string">
            <text:p text:style-name="P8">Ensilähetys</text:p>
          </table:table-cell>
          <table:table-cell table:style-name="Taulukko8.A2" office:value-type="string">
            <text:p text:style-name="P8">Yle TV2</text:p>
          </table:table-cell>
        </table:table-row>
      </table:table>
      <text:h text:style-name="P5" text:outline-level="4">Käyttöoikeudet ja tuotantomalli</text:h>
      <text:p text:style-name="P15"><text:span text:style-name="T1">Osittaiskäyttö (insert-oikeudet): </text:span><text:span text:style-name="T3">Oikeudet käyttää osia muissa ohjelmissa</text:span></text:p>
      <text:p text:style-name="P15"><text:span text:style-name="T1">Uusintakorvaukset: </text:span><text:span text:style-name="T3">Uusintakorvaukset huomioitava</text:span></text:p>
      <text:p text:style-name="P15"><text:span text:style-name="T1">Käyttöoikeudet: </text:span><text:span text:style-name="T3">YLEllä on ohjelmaan, kokonaisena ja osina, yksinoikeudella rajoittamattomat televisioesitysoikeudet kotimaassa ja ulkomailla jakelutavasta riippumatta. Lisäksi YLEllä on oikeus ei-kaupalliseen tallennelevitykseen ilman eri korvausta. YLEllä on oikeus esittää Ohjelma ulkomailla ilman eri korvausta ulkosuomalaisille suunnatun TV-Finland-kanavan ohjelmistossa samanaikaisesti alkuperäisen lähetyksen kanssa tai enintään 48 tunnin kuluessa Ohjelman alkuperäisestä lähetysajankohdasta. YLEllä on yksinoikeus levittää Ohjelma ei-kaupallisen tallennepalvelunsa välityksellä kirjastoihin, sairaaloihin, hoitolaitoksiin, vankiloihin, museoihin ja muihin vastaaviin laitoksiin. YLEllä on Ohjelman kaupalliset tallennelevitysoikeudet, mutta korvauksesta on sovittava erikseen. YLEllä on oikeus korvauksetta esittää Ohjelmaa tai sen osia tiedotuskäytössä kaikissa medioissa, sisäisessä opetuskäytössä ja muissa vastaavissa tilaisuuksissa. Lisäksi YLEllä on oikeus esittää Ohjelmaa internet- ja</text:span></text:p>
      <text:p text:style-name="P15"><text:span text:style-name="T1">Tuotantomalli: </text:span><text:span text:style-name="T3">Kotimainen osto/ennakko-osto</text:span></text:p>
      <text:p text:style-name="P12">Aihe:</text:p>
      <text:p text:style-name="P13">Konserttitaltiointi ja lyhennelmä "Porvari valvoo" - konserteista Helsingin Kulttuuritalolta 14.-15.1.2006.</text:p>
      <text:h text:style-name="P6" text:outline-level="4">Sisältökuvaus</text:h>
      <text:p text:style-name="P12">10:44:48:00 - 10:47:39:24</text:p>
      <text:p text:style-name="P15"><text:soft-page-break/><text:span text:style-name="T1">Kuva: </text:span><text:span text:style-name="T3">Pekka Milonoff, Marja Packalén, Vieno Saaristo, Eero Aho, Pekka Valkeejärvi ja Sari Mällinen esittävät kappaleen "Laulu Moskovan muurahaisesta" näytelmästä "Avattu ovi" (san &amp; säv </text:span><text:span text:style-name="T4">Bulat</text:span><text:span text:style-name="T8"> </text:span><text:span text:style-name="T4">Okudzava</text:span><text:span text:style-name="T3">, ensi-ilta 5.8.1982).</text:span></text:p>
      <text:p text:style-name="P12">11:02:47:00 - 11:04:50:24</text:p>
      <text:p text:style-name="P15"><text:span text:style-name="T1">Kuva: </text:span><text:span text:style-name="T3">Vieno Saaristo, Pekka Miklonoff, Marja Packalén ja Pekka Valkeejärvi esittävät laulun "Toivon soittokunta" (san, säv </text:span><text:span text:style-name="T4">Bulat</text:span><text:span text:style-name="T8"> </text:span><text:span text:style-name="T4">Okudzava</text:span><text:span text:style-name="T3">). Kuvituksena valokuvia KOM-teatterin esiintymisestä Berliinissä. Lopussa ryhmäkuva KOM-teatterista Hotelli Ivalon kyltin edessä.</text:span></text:p>
      <text:p text:style-name="P15"><text:span text:style-name="T1">Kustannuspaikan nimi: </text:span><text:span text:style-name="T3">TV2 Viihdeohjelmat</text:span></text:p>
      <text:p text:style-name="P15"><text:span text:style-name="T1">Kustannuspaikan numero: </text:span><text:span text:style-name="T3">5360</text:span></text:p>
      <text:p text:style-name="Horizontal_20_Line"/>
      <text:p text:style-name="P11">Radio-ohjelmat</text:p>
      <text:p text:style-name="Text_20_body"/>
      <text:h text:style-name="P4" text:outline-level="3"><text:span text:style-name="T6">Bulat</text:span><text:span text:style-name="T8"> </text:span><text:span text:style-name="T6">Okudzava</text:span><text:span text:style-name="T7">. Kevyen musiikin kalenteri.</text:span></text:h>
      <text:p text:style-name="P15"><text:span text:style-name="T1">Ohjelman id: </text:span><text:span text:style-name="T3">41233</text:span></text:p>
      <text:p text:style-name="P15"><text:span text:style-name="T1">Sisältää musiikkia: </text:span><text:span text:style-name="T3">Kyllä</text:span></text:p>
      <text:p text:style-name="P15"><text:span text:style-name="T1">Kieli: </text:span><text:span text:style-name="T3">suomi</text:span></text:p>
      <text:p text:style-name="P15"><text:span text:style-name="T1">Pääluokka: </text:span><text:span text:style-name="T3">Musiikki</text:span></text:p>
      <text:p text:style-name="P13">Saattaa sisältää käyttörajoituksia</text:p>
      <table:table table:name="Taulukko9" table:style-name="Taulukko9">
        <table:table-column table:style-name="Taulukko9.A"/>
        <table:table-column table:style-name="Taulukko9.B"/>
        <table:table-column table:style-name="Taulukko9.C"/>
        <table:table-column table:style-name="Taulukko9.D"/>
        <table:table-column table:style-name="Taulukko9.E"/>
        <table:table-row>
          <table:table-cell table:style-name="Taulukko9.A1" office:value-type="string">
            <text:p text:style-name="P7">Läh.pvm</text:p>
          </table:table-cell>
          <table:table-cell table:style-name="Taulukko9.A1" office:value-type="string">
            <text:p text:style-name="P7">Klo</text:p>
          </table:table-cell>
          <table:table-cell table:style-name="Taulukko9.A1" office:value-type="string">
            <text:p text:style-name="P7">Kesto</text:p>
          </table:table-cell>
          <table:table-cell table:style-name="Taulukko9.A1" office:value-type="string">
            <text:p text:style-name="P7">Lähetys</text:p>
          </table:table-cell>
          <table:table-cell table:style-name="Taulukko9.A1" office:value-type="string">
            <text:p text:style-name="P7">Kanava</text:p>
          </table:table-cell>
        </table:table-row>
        <table:table-row>
          <table:table-cell table:style-name="Taulukko9.A2" office:value-type="string">
            <text:p text:style-name="P8">23.1.1979</text:p>
          </table:table-cell>
          <table:table-cell table:style-name="Taulukko9.A2" office:value-type="string">
            <text:p text:style-name="P8">00:00</text:p>
          </table:table-cell>
          <table:table-cell table:style-name="Taulukko9.A2" office:value-type="string">
            <text:p text:style-name="P8">00:30:00</text:p>
          </table:table-cell>
          <table:table-cell table:style-name="Taulukko9.A2" office:value-type="string">
            <text:p text:style-name="P8">Ensilähetys</text:p>
          </table:table-cell>
          <table:table-cell table:style-name="Taulukko9.A2" office:value-type="string">
            <text:p text:style-name="P8">Tuntematon</text:p>
          </table:table-cell>
        </table:table-row>
      </table:table>
      <text:p text:style-name="P15"><text:span text:style-name="T1">Äänityspvm: </text:span><text:span text:style-name="T3">16.1.1979</text:span></text:p>
      <table:table table:name="Taulukko10" table:style-name="Taulukko10">
        <table:table-column table:style-name="Taulukko10.A"/>
        <table:table-column table:style-name="Taulukko10.B"/>
        <table:table-column table:style-name="Taulukko10.C"/>
        <table:table-row>
          <table:table-cell table:style-name="Taulukko10.A1" office:value-type="string">
            <text:p text:style-name="Table_20_Contents"/>
          </table:table-cell>
          <table:table-cell table:style-name="Taulukko10.A1" office:value-type="string">
            <text:p text:style-name="P7">DIG-307621-0, AST-19046-0</text:p>
            <text:p text:style-name="P8">00:30:03</text:p>
          </table:table-cell>
          <table:table-cell table:style-name="Taulukko10.A1" office:value-type="string">
            <text:p text:style-name="Table_20_Contents"/>
          </table:table-cell>
        </table:table-row>
      </table:table>
      <text:p text:style-name="P12">Lisätiedot:</text:p>
      <text:p text:style-name="P13">Dokumentoitu nauhaston kortin pohjalta, mr</text:p>
      <table:table table:name="Taulukko11" table:style-name="Taulukko11">
        <table:table-column table:style-name="Taulukko11.A"/>
        <table:table-column table:style-name="Taulukko11.B"/>
        <table:table-column table:style-name="Taulukko11.C"/>
        <table:table-row>
          <table:table-cell table:style-name="Taulukko11.A1" office:value-type="string">
            <text:p text:style-name="P7">Henkilö ja rooli</text:p>
          </table:table-cell>
          <table:table-cell table:style-name="Taulukko11.A1" office:value-type="string">
            <text:p text:style-name="P7">Äänessä</text:p>
          </table:table-cell>
          <table:table-cell table:style-name="Taulukko11.A1" office:value-type="string">
            <text:p text:style-name="P7">Yhtiö</text:p>
          </table:table-cell>
        </table:table-row>
        <table:table-row>
          <table:table-cell table:style-name="Taulukko11.A2" office:value-type="string">
            <text:p text:style-name="P9"><text:span text:style-name="T2">Okudzhava</text:span><text:span text:style-name="T8"> </text:span><text:span text:style-name="T2">Bulat</text:span></text:p>
            <text:p text:style-name="P8">Rooli määrittelemätön</text:p>
          </table:table-cell>
          <table:table-cell table:style-name="Taulukko11.A2" office:value-type="string">
            <text:p text:style-name="P8">Kyllä</text:p>
          </table:table-cell>
          <table:table-cell table:style-name="Taulukko11.A2" office:value-type="string">
            <text:p text:style-name="Table_20_Contents"/>
          </table:table-cell>
        </table:table-row>
        <table:table-row>
          <table:table-cell table:style-name="Taulukko11.A2" office:value-type="string">
            <text:p text:style-name="P7">Jalander Ywe</text:p>
            <text:p text:style-name="P8">Rooli määrittelemätön</text:p>
          </table:table-cell>
          <table:table-cell table:style-name="Taulukko11.A2" office:value-type="string">
            <text:p text:style-name="P8">Kyllä</text:p>
          </table:table-cell>
          <table:table-cell table:style-name="Taulukko11.A2" office:value-type="string">
            <text:p text:style-name="Table_20_Contents"/>
          </table:table-cell>
        </table:table-row>
      </table:table>
      <text:p text:style-name="Horizontal_20_Line"/>
      <text:h text:style-name="P4" text:outline-level="3"><text:span text:style-name="T7">Säveliä Neuvostoliitosta. Vieraanamme </text:span><text:span text:style-name="T6">Bulat</text:span><text:span text:style-name="T8"> </text:span><text:span text:style-name="T6">Okudzava</text:span><text:span text:style-name="T7">.</text:span></text:h>
      <text:p text:style-name="P15"><text:span text:style-name="T1">Ohjelman id: </text:span><text:span text:style-name="T3">64936</text:span></text:p>
      <text:p text:style-name="P15"><text:span text:style-name="T1">Sisältää musiikkia: </text:span><text:span text:style-name="T3">Kyllä</text:span></text:p>
      <text:p text:style-name="P15"><text:span text:style-name="T1">Kieli: </text:span><text:span text:style-name="T3">suomi</text:span></text:p>
      <text:p text:style-name="P15"><text:span text:style-name="T1">Pääluokka: </text:span><text:span text:style-name="T3">Musiikki</text:span></text:p>
      <text:p text:style-name="P13">Saattaa sisältää käyttörajoituksia</text:p>
      <table:table table:name="Taulukko12" table:style-name="Taulukko12">
        <table:table-column table:style-name="Taulukko12.A"/>
        <table:table-column table:style-name="Taulukko12.B"/>
        <table:table-column table:style-name="Taulukko12.C"/>
        <table:table-column table:style-name="Taulukko12.D"/>
        <table:table-column table:style-name="Taulukko12.E"/>
        <text:soft-page-break/>
        <table:table-row>
          <table:table-cell table:style-name="Taulukko12.A1" office:value-type="string">
            <text:p text:style-name="P7">Läh.pvm</text:p>
          </table:table-cell>
          <table:table-cell table:style-name="Taulukko12.A1" office:value-type="string">
            <text:p text:style-name="P7">Klo</text:p>
          </table:table-cell>
          <table:table-cell table:style-name="Taulukko12.A1" office:value-type="string">
            <text:p text:style-name="P7">Kesto</text:p>
          </table:table-cell>
          <table:table-cell table:style-name="Taulukko12.A1" office:value-type="string">
            <text:p text:style-name="P7">Lähetys</text:p>
          </table:table-cell>
          <table:table-cell table:style-name="Taulukko12.A1" office:value-type="string">
            <text:p text:style-name="P7">Kanava</text:p>
          </table:table-cell>
        </table:table-row>
        <table:table-row>
          <table:table-cell table:style-name="Taulukko12.A2" office:value-type="string">
            <text:p text:style-name="P8">14.11.1983</text:p>
          </table:table-cell>
          <table:table-cell table:style-name="Taulukko12.A2" office:value-type="string">
            <text:p text:style-name="P8">22:30</text:p>
          </table:table-cell>
          <table:table-cell table:style-name="Taulukko12.A2" office:value-type="string">
            <text:p text:style-name="P8">00:28:20</text:p>
          </table:table-cell>
          <table:table-cell table:style-name="Taulukko12.A2" office:value-type="string">
            <text:p text:style-name="P8">Ensilähetys</text:p>
          </table:table-cell>
          <table:table-cell table:style-name="Taulukko12.A2" office:value-type="string">
            <text:p text:style-name="P8">Tuntematon</text:p>
          </table:table-cell>
        </table:table-row>
        <table:table-row>
          <table:table-cell table:style-name="Taulukko12.A2" office:value-type="string">
            <text:p text:style-name="P8">15.11.1983</text:p>
          </table:table-cell>
          <table:table-cell table:style-name="Taulukko12.A2" office:value-type="string">
            <text:p text:style-name="P8">10:00</text:p>
          </table:table-cell>
          <table:table-cell table:style-name="Taulukko12.A2" office:value-type="string">
            <text:p text:style-name="P8">00:28:20</text:p>
          </table:table-cell>
          <table:table-cell table:style-name="Taulukko12.A2" office:value-type="string">
            <text:p text:style-name="P8">Uusinta</text:p>
          </table:table-cell>
          <table:table-cell table:style-name="Taulukko12.A2" office:value-type="string">
            <text:p text:style-name="P8">Tuntematon</text:p>
          </table:table-cell>
        </table:table-row>
        <table:table-row>
          <table:table-cell table:style-name="Taulukko12.A2" office:value-type="string">
            <text:p text:style-name="P8">28.8.1984</text:p>
          </table:table-cell>
          <table:table-cell table:style-name="Taulukko12.A2" office:value-type="string">
            <text:p text:style-name="P8">10:00</text:p>
          </table:table-cell>
          <table:table-cell table:style-name="Taulukko12.A2" office:value-type="string">
            <text:p text:style-name="P8">00:28:20</text:p>
          </table:table-cell>
          <table:table-cell table:style-name="Taulukko12.A2" office:value-type="string">
            <text:p text:style-name="P8">Uusinta</text:p>
          </table:table-cell>
          <table:table-cell table:style-name="Taulukko12.A2" office:value-type="string">
            <text:p text:style-name="P8">Tuntematon</text:p>
          </table:table-cell>
        </table:table-row>
      </table:table>
      <text:p text:style-name="P15"><text:span text:style-name="T1">Äänityspvm: </text:span><text:span text:style-name="T3">11.10.1983</text:span></text:p>
      <table:table table:name="Taulukko13" table:style-name="Taulukko13">
        <table:table-column table:style-name="Taulukko13.A"/>
        <table:table-column table:style-name="Taulukko13.B"/>
        <table:table-column table:style-name="Taulukko13.C"/>
        <table:table-row>
          <table:table-cell table:style-name="Taulukko13.A1" office:value-type="string">
            <text:p text:style-name="Table_20_Contents"/>
          </table:table-cell>
          <table:table-cell table:style-name="Taulukko13.A1" office:value-type="string">
            <text:p text:style-name="P7">DIG-333624-0, AST-23886-0</text:p>
            <text:p text:style-name="P8">00:28:17</text:p>
          </table:table-cell>
          <table:table-cell table:style-name="Taulukko13.A1" office:value-type="string">
            <text:p text:style-name="Table_20_Contents"/>
          </table:table-cell>
        </table:table-row>
      </table:table>
      <text:p text:style-name="P12">Sisältökuvaus:</text:p>
      <text:p text:style-name="P15"><text:span text:style-name="T3">Juontajana Tero Heinänen. </text:span><text:span text:style-name="T4">Bulat</text:span><text:span text:style-name="T8"> </text:span><text:span text:style-name="T4">Okudzavan</text:span><text:span text:style-name="T8"> </text:span><text:span text:style-name="T3">haastattelu Moskovassa 11.10.1983, Tero Heinänen haastattelee. (Radio 2 / Viihdeohjelmat.)</text:span></text:p>
      <text:p text:style-name="P12">Lisätiedot:</text:p>
      <text:p text:style-name="P13">Dokumentoitu nauhaston kortin pohjalta, mr. Täydennetty tuotantoselosteesta ja Katso-lehden tiedoista, MLH.</text:p>
      <table:table table:name="Taulukko14" table:style-name="Taulukko14">
        <table:table-column table:style-name="Taulukko14.A"/>
        <table:table-column table:style-name="Taulukko14.B"/>
        <table:table-column table:style-name="Taulukko14.C"/>
        <table:table-row>
          <table:table-cell table:style-name="Taulukko14.A1" office:value-type="string">
            <text:p text:style-name="P7">Henkilö ja rooli</text:p>
          </table:table-cell>
          <table:table-cell table:style-name="Taulukko14.A1" office:value-type="string">
            <text:p text:style-name="P7">Äänessä</text:p>
          </table:table-cell>
          <table:table-cell table:style-name="Taulukko14.A1" office:value-type="string">
            <text:p text:style-name="P7">Yhtiö</text:p>
          </table:table-cell>
        </table:table-row>
        <table:table-row>
          <table:table-cell table:style-name="Taulukko14.A2" office:value-type="string">
            <text:p text:style-name="P7">Heinänen Tero</text:p>
            <text:p text:style-name="P8">Toimittaja</text:p>
          </table:table-cell>
          <table:table-cell table:style-name="Taulukko14.A2" office:value-type="string">
            <text:p text:style-name="P8">Kyllä</text:p>
          </table:table-cell>
          <table:table-cell table:style-name="Taulukko14.A2" office:value-type="string">
            <text:p text:style-name="Table_20_Contents"/>
          </table:table-cell>
        </table:table-row>
        <table:table-row>
          <table:table-cell table:style-name="Taulukko14.A2" office:value-type="string">
            <text:p text:style-name="P9"><text:span text:style-name="T2">Okudzava</text:span><text:span text:style-name="T8"> </text:span><text:span text:style-name="T2">Bulat</text:span></text:p>
            <text:p text:style-name="P8">Haastateltava</text:p>
          </table:table-cell>
          <table:table-cell table:style-name="Taulukko14.A2" office:value-type="string">
            <text:p text:style-name="P8">Kyllä</text:p>
          </table:table-cell>
          <table:table-cell table:style-name="Taulukko14.A2" office:value-type="string">
            <text:p text:style-name="Table_20_Contents"/>
          </table:table-cell>
        </table:table-row>
      </table:table>
      <text:p text:style-name="Horizontal_20_Line"/>
      <text:h text:style-name="P3" text:outline-level="3">IV Helsingin laulufestivaalit 1983. Päättäjäiskonsertti.</text:h>
      <text:p text:style-name="P15"><text:span text:style-name="T1">Ohjelman id: </text:span><text:span text:style-name="T3">1447578</text:span></text:p>
      <text:p text:style-name="P15"><text:span text:style-name="T1">Sisältää musiikkia: </text:span><text:span text:style-name="T3">Kyllä</text:span></text:p>
      <text:p text:style-name="P15"><text:span text:style-name="T1">Kieli: </text:span><text:span text:style-name="T3">suomi</text:span></text:p>
      <text:p text:style-name="P13">Saattaa sisältää käyttörajoituksia</text:p>
      <table:table table:name="Taulukko15" table:style-name="Taulukko15">
        <table:table-column table:style-name="Taulukko15.A"/>
        <table:table-column table:style-name="Taulukko15.B"/>
        <table:table-column table:style-name="Taulukko15.C"/>
        <table:table-column table:style-name="Taulukko15.D"/>
        <table:table-column table:style-name="Taulukko15.E"/>
        <table:table-row>
          <table:table-cell table:style-name="Taulukko15.A1" office:value-type="string">
            <text:p text:style-name="P7">Läh.pvm</text:p>
          </table:table-cell>
          <table:table-cell table:style-name="Taulukko15.A1" office:value-type="string">
            <text:p text:style-name="P7">Klo</text:p>
          </table:table-cell>
          <table:table-cell table:style-name="Taulukko15.A1" office:value-type="string">
            <text:p text:style-name="P7">Kesto</text:p>
          </table:table-cell>
          <table:table-cell table:style-name="Taulukko15.A1" office:value-type="string">
            <text:p text:style-name="P7">Lähetys</text:p>
          </table:table-cell>
          <table:table-cell table:style-name="Taulukko15.A1" office:value-type="string">
            <text:p text:style-name="P7">Kanava</text:p>
          </table:table-cell>
        </table:table-row>
        <table:table-row>
          <table:table-cell table:style-name="Taulukko15.A2" office:value-type="string">
            <text:p text:style-name="P8">24.4.1984</text:p>
          </table:table-cell>
          <table:table-cell table:style-name="Taulukko15.A2" office:value-type="string">
            <text:p text:style-name="P8">00:00</text:p>
          </table:table-cell>
          <table:table-cell table:style-name="Taulukko15.A2" office:value-type="string">
            <text:p text:style-name="P8">00:30:00</text:p>
          </table:table-cell>
          <table:table-cell table:style-name="Taulukko15.A2" office:value-type="string">
            <text:p text:style-name="P8">Ensilähetys</text:p>
          </table:table-cell>
          <table:table-cell table:style-name="Taulukko15.A2" office:value-type="string">
            <text:p text:style-name="P8">Tuntematon</text:p>
          </table:table-cell>
        </table:table-row>
      </table:table>
      <text:p text:style-name="P15"><text:span text:style-name="T1">Äänityspvm: </text:span><text:span text:style-name="T3">20.11.1983</text:span></text:p>
      <table:table table:name="Taulukko16" table:style-name="Taulukko16">
        <table:table-column table:style-name="Taulukko16.A"/>
        <table:table-column table:style-name="Taulukko16.B"/>
        <table:table-column table:style-name="Taulukko16.C"/>
        <table:table-row>
          <table:table-cell table:style-name="Taulukko16.A1" office:value-type="string">
            <text:p text:style-name="Table_20_Contents"/>
          </table:table-cell>
          <table:table-cell table:style-name="Taulukko16.A1" office:value-type="string">
            <text:p text:style-name="P7">DIG-680553-0, AST-73985-0</text:p>
            <text:p text:style-name="P8">00:31:14</text:p>
          </table:table-cell>
          <table:table-cell table:style-name="Taulukko16.A1" office:value-type="string">
            <text:p text:style-name="Table_20_Contents"/>
          </table:table-cell>
        </table:table-row>
      </table:table>
      <text:p text:style-name="P12">Sisältökuvaus:</text:p>
      <text:p text:style-name="P15"><text:span text:style-name="T3">Tälle nauhalle on taltioitu osa IV Helsingin laulufestivaalien päätöskonsertista Kulttuuritalolta 20.11.1983. MUS live instr vok: Tällä nauhalla esiintyy </text:span><text:span text:style-name="T4">Bulat</text:span><text:span text:style-name="T8"> </text:span><text:span text:style-name="T4">Okudzava</text:span><text:span text:style-name="T3">, joka esittää säveltämiään ja sanoittamiaan kappaleita: 1. Paperisotilas. 0'55. 2. Laulu öisestä Moskovasta. 2'03. 3. Laulu Mozartista. 2'48. 4. Enne. 1'41. 5. Gruusialainen laulu. 2'03. 6. Laulu nuoresta husaarista. 4'04. 7. Laulu sinisestä ilmapallosta, suom san Jukka Malinen. 3'30. 8. Francoise Villonin rukous, suom san Jukka Malinen. 4'39. Sanat lausuvat suomeksi Pekka Milonoff ja Pirkko Saisio.</text:span></text:p>
      <text:p text:style-name="P12">Lisätiedot:</text:p>
      <text:p text:style-name="P13">Dokumentoitu tuotantoselosteen ja nauhakortin pohjalta, ps Muu osa IV Helsingin laulufestivaalien päätöskonsertista on taltioitu nauhoille AST-74118, 74119 ja 74272.</text:p>
      <table:table table:name="Taulukko17" table:style-name="Taulukko17">
        <table:table-column table:style-name="Taulukko17.A"/>
        <table:table-column table:style-name="Taulukko17.B"/>
        <table:table-column table:style-name="Taulukko17.C"/>
        <text:soft-page-break/>
        <table:table-row>
          <table:table-cell table:style-name="Taulukko17.A1" office:value-type="string">
            <text:p text:style-name="P7">Henkilö ja rooli</text:p>
          </table:table-cell>
          <table:table-cell table:style-name="Taulukko17.A1" office:value-type="string">
            <text:p text:style-name="P7">Äänessä</text:p>
          </table:table-cell>
          <table:table-cell table:style-name="Taulukko17.A1" office:value-type="string">
            <text:p text:style-name="P7">Yhtiö</text:p>
          </table:table-cell>
        </table:table-row>
        <table:table-row>
          <table:table-cell table:style-name="Taulukko17.A2" office:value-type="string">
            <text:p text:style-name="P7">Hakala Kari</text:p>
            <text:p text:style-name="P8">Toimittaja</text:p>
          </table:table-cell>
          <table:table-cell table:style-name="Taulukko17.A2" office:value-type="string">
            <text:p text:style-name="P8">Ei</text:p>
          </table:table-cell>
          <table:table-cell table:style-name="Taulukko17.A2" office:value-type="string">
            <text:p text:style-name="Table_20_Contents"/>
          </table:table-cell>
        </table:table-row>
        <table:table-row>
          <table:table-cell table:style-name="Taulukko17.A2" office:value-type="string">
            <text:p text:style-name="P7">Immonen Kalevi</text:p>
            <text:p text:style-name="P8">Toimittaja</text:p>
          </table:table-cell>
          <table:table-cell table:style-name="Taulukko17.A2" office:value-type="string">
            <text:p text:style-name="P8">Ei</text:p>
          </table:table-cell>
          <table:table-cell table:style-name="Taulukko17.A2" office:value-type="string">
            <text:p text:style-name="Table_20_Contents"/>
          </table:table-cell>
        </table:table-row>
        <table:table-row>
          <table:table-cell table:style-name="Taulukko17.A2" office:value-type="string">
            <text:p text:style-name="P9"><text:span text:style-name="T2">Okudzhava</text:span><text:span text:style-name="T8"> </text:span><text:span text:style-name="T2">Bulat</text:span></text:p>
            <text:p text:style-name="P8">Säveltäjä</text:p>
          </table:table-cell>
          <table:table-cell table:style-name="Taulukko17.A2" office:value-type="string">
            <text:p text:style-name="P8">Kyllä</text:p>
          </table:table-cell>
          <table:table-cell table:style-name="Taulukko17.A2" office:value-type="string">
            <text:p text:style-name="Table_20_Contents"/>
          </table:table-cell>
        </table:table-row>
        <table:table-row>
          <table:table-cell table:style-name="Taulukko17.A2" office:value-type="string">
            <text:p text:style-name="P7">Saisio Pirkko</text:p>
            <text:p text:style-name="P8">Rooli määrittelemätön</text:p>
          </table:table-cell>
          <table:table-cell table:style-name="Taulukko17.A2" office:value-type="string">
            <text:p text:style-name="P8">Kyllä</text:p>
          </table:table-cell>
          <table:table-cell table:style-name="Taulukko17.A2" office:value-type="string">
            <text:p text:style-name="Table_20_Contents"/>
          </table:table-cell>
        </table:table-row>
        <table:table-row>
          <table:table-cell table:style-name="Taulukko17.A2" office:value-type="string">
            <text:p text:style-name="P7">Milonoff Pekka</text:p>
            <text:p text:style-name="P8">Rooli määrittelemätön</text:p>
          </table:table-cell>
          <table:table-cell table:style-name="Taulukko17.A2" office:value-type="string">
            <text:p text:style-name="P8">Kyllä</text:p>
          </table:table-cell>
          <table:table-cell table:style-name="Taulukko17.A2" office:value-type="string">
            <text:p text:style-name="Table_20_Contents"/>
          </table:table-cell>
        </table:table-row>
        <table:table-row>
          <table:table-cell table:style-name="Taulukko17.A2" office:value-type="string">
            <text:p text:style-name="P9"><text:span text:style-name="T2">Okudzhava</text:span><text:span text:style-name="T8"> </text:span><text:span text:style-name="T2">Bulat</text:span></text:p>
            <text:p text:style-name="P8">Solisti</text:p>
          </table:table-cell>
          <table:table-cell table:style-name="Taulukko17.A2" office:value-type="string">
            <text:p text:style-name="P8">Kyllä</text:p>
          </table:table-cell>
          <table:table-cell table:style-name="Taulukko17.A2" office:value-type="string">
            <text:p text:style-name="Table_20_Contents"/>
          </table:table-cell>
        </table:table-row>
        <table:table-row>
          <table:table-cell table:style-name="Taulukko17.A2" office:value-type="string">
            <text:p text:style-name="P9"><text:span text:style-name="T2">Okudzhava</text:span><text:span text:style-name="T8"> </text:span><text:span text:style-name="T2">Bulat</text:span></text:p>
            <text:p text:style-name="P8">Kirjailija</text:p>
          </table:table-cell>
          <table:table-cell table:style-name="Taulukko17.A2" office:value-type="string">
            <text:p text:style-name="P8">Kyllä</text:p>
          </table:table-cell>
          <table:table-cell table:style-name="Taulukko17.A2" office:value-type="string">
            <text:p text:style-name="Table_20_Contents"/>
          </table:table-cell>
        </table:table-row>
        <table:table-row>
          <table:table-cell table:style-name="Taulukko17.A2" office:value-type="string">
            <text:p text:style-name="P7">Malinen Jukka</text:p>
            <text:p text:style-name="P8">Kirjailija</text:p>
          </table:table-cell>
          <table:table-cell table:style-name="Taulukko17.A2" office:value-type="string">
            <text:p text:style-name="P8">Ei</text:p>
          </table:table-cell>
          <table:table-cell table:style-name="Taulukko17.A2" office:value-type="string">
            <text:p text:style-name="Table_20_Contents"/>
          </table:table-cell>
        </table:table-row>
      </table:table>
      <text:p text:style-name="Horizontal_20_Line"/>
      <text:h text:style-name="P3" text:outline-level="3">Sovjetlitteraturens nya sidor. Mina drömmars kvinna.</text:h>
      <text:p text:style-name="P15"><text:span text:style-name="T1">Ohjelman id: </text:span><text:span text:style-name="T3">138738</text:span></text:p>
      <text:p text:style-name="P15"><text:span text:style-name="T1">Kieli: </text:span><text:span text:style-name="T3">ruotsi</text:span></text:p>
      <text:p text:style-name="P13">Saattaa sisältää käyttörajoituksia</text:p>
      <table:table table:name="Taulukko18" table:style-name="Taulukko18">
        <table:table-column table:style-name="Taulukko18.A"/>
        <table:table-column table:style-name="Taulukko18.B"/>
        <table:table-column table:style-name="Taulukko18.C"/>
        <table:table-column table:style-name="Taulukko18.D"/>
        <table:table-column table:style-name="Taulukko18.E"/>
        <table:table-row>
          <table:table-cell table:style-name="Taulukko18.A1" office:value-type="string">
            <text:p text:style-name="P7">Läh.pvm</text:p>
          </table:table-cell>
          <table:table-cell table:style-name="Taulukko18.A1" office:value-type="string">
            <text:p text:style-name="P7">Klo</text:p>
          </table:table-cell>
          <table:table-cell table:style-name="Taulukko18.A1" office:value-type="string">
            <text:p text:style-name="P7">Kesto</text:p>
          </table:table-cell>
          <table:table-cell table:style-name="Taulukko18.A1" office:value-type="string">
            <text:p text:style-name="P7">Lähetys</text:p>
          </table:table-cell>
          <table:table-cell table:style-name="Taulukko18.A1" office:value-type="string">
            <text:p text:style-name="P7">Kanava</text:p>
          </table:table-cell>
        </table:table-row>
        <table:table-row>
          <table:table-cell table:style-name="Taulukko18.A2" office:value-type="string">
            <text:p text:style-name="P8">6.11.1987</text:p>
          </table:table-cell>
          <table:table-cell table:style-name="Taulukko18.A2" office:value-type="string">
            <text:p text:style-name="P8">00:00</text:p>
          </table:table-cell>
          <table:table-cell table:style-name="Taulukko18.A2" office:value-type="string">
            <text:p text:style-name="P8">00:29:20</text:p>
          </table:table-cell>
          <table:table-cell table:style-name="Taulukko18.A2" office:value-type="string">
            <text:p text:style-name="P8">Ensilähetys</text:p>
          </table:table-cell>
          <table:table-cell table:style-name="Taulukko18.A2" office:value-type="string">
            <text:p text:style-name="P8">Tuntematon</text:p>
          </table:table-cell>
        </table:table-row>
      </table:table>
      <text:p text:style-name="P15"><text:span text:style-name="T1">Äänityspvm: </text:span><text:span text:style-name="T3">2.11.1987</text:span></text:p>
      <table:table table:name="Taulukko19" table:style-name="Taulukko19">
        <table:table-column table:style-name="Taulukko19.A"/>
        <table:table-column table:style-name="Taulukko19.B"/>
        <table:table-column table:style-name="Taulukko19.C"/>
        <table:table-row>
          <table:table-cell table:style-name="Taulukko19.A1" office:value-type="string">
            <text:p text:style-name="Table_20_Contents"/>
          </table:table-cell>
          <table:table-cell table:style-name="Taulukko19.A1" office:value-type="string">
            <text:p text:style-name="P7">DIG-414479-0, A-49048-0</text:p>
            <text:p text:style-name="P8">00:29:29</text:p>
          </table:table-cell>
          <table:table-cell table:style-name="Taulukko19.A1" office:value-type="string">
            <text:p text:style-name="Table_20_Contents"/>
          </table:table-cell>
        </table:table-row>
      </table:table>
      <text:p text:style-name="P12">Sisältökuvaus:</text:p>
      <text:p text:style-name="P15"><text:span text:style-name="T3">Johan Simberg läser en novell av </text:span><text:span text:style-name="T4">Bulat</text:span><text:span text:style-name="T8"> </text:span><text:span text:style-name="T4">Okudzjava</text:span><text:span text:style-name="T8"> </text:span><text:span text:style-name="T3">i översättning av Hans Björkegran. Intervju med </text:span><text:span text:style-name="T4">Bulat</text:span><text:span text:style-name="T8"> </text:span><text:span text:style-name="T4">Okudzjava</text:span><text:span text:style-name="T8"> </text:span><text:span text:style-name="T3">före och efter uppläsningen.</text:span></text:p>
      <text:p text:style-name="P12">Lisätiedot:</text:p>
      <text:p text:style-name="P13">ran</text:p>
      <table:table table:name="Taulukko20" table:style-name="Taulukko20">
        <table:table-column table:style-name="Taulukko20.A"/>
        <table:table-column table:style-name="Taulukko20.B"/>
        <table:table-column table:style-name="Taulukko20.C"/>
        <table:table-row>
          <table:table-cell table:style-name="Taulukko20.A1" office:value-type="string">
            <text:p text:style-name="P7">Henkilö ja rooli</text:p>
          </table:table-cell>
          <table:table-cell table:style-name="Taulukko20.A1" office:value-type="string">
            <text:p text:style-name="P7">Äänessä</text:p>
          </table:table-cell>
          <table:table-cell table:style-name="Taulukko20.A1" office:value-type="string">
            <text:p text:style-name="P7">Yhtiö</text:p>
          </table:table-cell>
        </table:table-row>
        <table:table-row>
          <table:table-cell table:style-name="Taulukko20.A2" office:value-type="string">
            <text:p text:style-name="P9"><text:span text:style-name="T2">Okudzhava</text:span><text:span text:style-name="T8"> </text:span><text:span text:style-name="T2">Bulat</text:span></text:p>
            <text:p text:style-name="P8">Rooli määrittelemätön</text:p>
          </table:table-cell>
          <table:table-cell table:style-name="Taulukko20.A2" office:value-type="string">
            <text:p text:style-name="P8">Kyllä</text:p>
          </table:table-cell>
          <table:table-cell table:style-name="Taulukko20.A2" office:value-type="string">
            <text:p text:style-name="Table_20_Contents"/>
          </table:table-cell>
        </table:table-row>
        <table:table-row>
          <table:table-cell table:style-name="Taulukko20.A2" office:value-type="string">
            <text:p text:style-name="P7">Simberg Johan</text:p>
            <text:p text:style-name="P8">Rooli määrittelemätön</text:p>
          </table:table-cell>
          <table:table-cell table:style-name="Taulukko20.A2" office:value-type="string">
            <text:p text:style-name="P8">Kyllä</text:p>
          </table:table-cell>
          <table:table-cell table:style-name="Taulukko20.A2" office:value-type="string">
            <text:p text:style-name="Table_20_Contents"/>
          </table:table-cell>
        </table:table-row>
        <table:table-row>
          <table:table-cell table:style-name="Taulukko20.A2" office:value-type="string">
            <text:p text:style-name="P7">Rotkirch Kristina</text:p>
            <text:p text:style-name="P8">Rooli määrittelemätön</text:p>
          </table:table-cell>
          <table:table-cell table:style-name="Taulukko20.A2" office:value-type="string">
            <text:p text:style-name="P8">Kyllä</text:p>
          </table:table-cell>
          <table:table-cell table:style-name="Taulukko20.A2" office:value-type="string">
            <text:p text:style-name="Table_20_Contents"/>
          </table:table-cell>
        </table:table-row>
      </table:table>
      <text:p text:style-name="P15"><text:span text:style-name="T1">Kustannuspaikka: </text:span><text:span text:style-name="T3">6120</text:span></text:p>
      <text:p text:style-name="Horizontal_20_Line"/>
      <text:h text:style-name="P3" text:outline-level="3"><text:soft-page-break/>Tänään 10.00 maanantaina. Neuvostoliitossa muutosten viikonloppu.</text:h>
      <text:p text:style-name="P15"><text:span text:style-name="T1">Ohjelman id: </text:span><text:span text:style-name="T3">182510</text:span></text:p>
      <text:p text:style-name="P15"><text:span text:style-name="T1">Sisältää musiikkia: </text:span><text:span text:style-name="T3">Kyllä</text:span></text:p>
      <text:p text:style-name="P15"><text:span text:style-name="T1">Kieli: </text:span><text:span text:style-name="T3">suomi</text:span></text:p>
      <text:p text:style-name="P13">Saattaa sisältää käyttörajoituksia</text:p>
      <table:table table:name="Taulukko21" table:style-name="Taulukko21">
        <table:table-column table:style-name="Taulukko21.A"/>
        <table:table-column table:style-name="Taulukko21.B"/>
        <table:table-column table:style-name="Taulukko21.C"/>
        <table:table-column table:style-name="Taulukko21.D"/>
        <table:table-column table:style-name="Taulukko21.E"/>
        <table:table-row>
          <table:table-cell table:style-name="Taulukko21.A1" office:value-type="string">
            <text:p text:style-name="P7">Läh.pvm</text:p>
          </table:table-cell>
          <table:table-cell table:style-name="Taulukko21.A1" office:value-type="string">
            <text:p text:style-name="P7">Klo</text:p>
          </table:table-cell>
          <table:table-cell table:style-name="Taulukko21.A1" office:value-type="string">
            <text:p text:style-name="P7">Kesto</text:p>
          </table:table-cell>
          <table:table-cell table:style-name="Taulukko21.A1" office:value-type="string">
            <text:p text:style-name="P7">Lähetys</text:p>
          </table:table-cell>
          <table:table-cell table:style-name="Taulukko21.A1" office:value-type="string">
            <text:p text:style-name="P7">Kanava</text:p>
          </table:table-cell>
        </table:table-row>
        <table:table-row>
          <table:table-cell table:style-name="Taulukko21.A2" office:value-type="string">
            <text:p text:style-name="P8">3.10.1988</text:p>
          </table:table-cell>
          <table:table-cell table:style-name="Taulukko21.A2" office:value-type="string">
            <text:p text:style-name="P8">00:00</text:p>
          </table:table-cell>
          <table:table-cell table:style-name="Taulukko21.A2" office:value-type="string">
            <text:p text:style-name="P8">00:23:50</text:p>
          </table:table-cell>
          <table:table-cell table:style-name="Taulukko21.A2" office:value-type="string">
            <text:p text:style-name="P8">Ensilähetys</text:p>
          </table:table-cell>
          <table:table-cell table:style-name="Taulukko21.A2" office:value-type="string">
            <text:p text:style-name="P8">Tuntematon</text:p>
          </table:table-cell>
        </table:table-row>
      </table:table>
      <text:p text:style-name="P10"/>
      <table:table table:name="Taulukko22" table:style-name="Taulukko22">
        <table:table-column table:style-name="Taulukko22.A"/>
        <table:table-column table:style-name="Taulukko22.B"/>
        <table:table-column table:style-name="Taulukko22.C"/>
        <table:table-row>
          <table:table-cell table:style-name="Taulukko22.A1" office:value-type="string">
            <text:p text:style-name="Table_20_Contents"/>
          </table:table-cell>
          <table:table-cell table:style-name="Taulukko22.A1" office:value-type="string">
            <text:p text:style-name="P7">DIG-461579-0, ARK-10085-2</text:p>
            <text:p text:style-name="P8">00:23:49</text:p>
          </table:table-cell>
          <table:table-cell table:style-name="Taulukko22.A1" office:value-type="string">
            <text:p text:style-name="Table_20_Contents"/>
          </table:table-cell>
        </table:table-row>
      </table:table>
      <text:p text:style-name="P15"><text:span text:style-name="T1">Käsittelijä: </text:span><text:span text:style-name="T3">ln</text:span></text:p>
      <text:p text:style-name="P12">Asiasanat:</text:p>
      <text:p text:style-name="P15"><text:span text:style-name="T5">Aihe: </text:span><text:span text:style-name="T3">Neuvostoliitto, presidentit</text:span></text:p>
      <text:p text:style-name="P12">Sisältökuvaus:</text:p>
      <text:p text:style-name="P15"><text:span text:style-name="T3">Alkujuonto Pentti Fagerholm. Neuvostoliitto koki viikonloppuna suuria muutoksia. Puolueen pääsihteeri Mihail Gorbatshov valittiin myös valtionpäämieheksi, kun Andrei Gromyko jäi eläkkeelle. (0'20) Erkki Raatikainen. Vaali toimitettiin ilman avointa keskustelua. Yleisliittolainen hallinto ja sen muutokset. (3'15) Andrei Gromyko luopui virastaan ilmeisesti vapaaehtoisesti. Gorbatshov ja Gromyko. (8'20) Mus. "Vapaa Venäjä", es. Reijo Frank. (9'40) Ligatsov. Muita neuvostojohtajia. (15'30) Mus. "Siperian lakeus on suuri". (16'45) Leningradilaisia poliitikkoja. Politbyroo, sihteeristö ja niiden jäseniä. Jäseniä nykyään enemmän Neuvostoliiton läntisistä osista. Neuvostoliiton tiedeakatemia. (22'50) Mus. "Do svidanja maltshiki", säv. ja san. </text:span><text:span text:style-name="T4">Bulat</text:span><text:span text:style-name="T8"> </text:span><text:span text:style-name="T4">Okudzhava</text:span><text:span text:style-name="T3">. S283 S273 T210</text:span></text:p>
      <table:table table:name="Taulukko23" table:style-name="Taulukko23">
        <table:table-column table:style-name="Taulukko23.A"/>
        <table:table-column table:style-name="Taulukko23.B"/>
        <table:table-column table:style-name="Taulukko23.C"/>
        <table:table-row>
          <table:table-cell table:style-name="Taulukko23.A1" office:value-type="string">
            <text:p text:style-name="P7">Henkilö ja rooli</text:p>
          </table:table-cell>
          <table:table-cell table:style-name="Taulukko23.A1" office:value-type="string">
            <text:p text:style-name="P7">Äänessä</text:p>
          </table:table-cell>
          <table:table-cell table:style-name="Taulukko23.A1" office:value-type="string">
            <text:p text:style-name="P7">Yhtiö</text:p>
          </table:table-cell>
        </table:table-row>
        <table:table-row>
          <table:table-cell table:style-name="Taulukko23.A2" office:value-type="string">
            <text:p text:style-name="P7">Raatikainen Erkki</text:p>
            <text:p text:style-name="P8">Rooli määrittelemätön</text:p>
          </table:table-cell>
          <table:table-cell table:style-name="Taulukko23.A2" office:value-type="string">
            <text:p text:style-name="P8">Kyllä</text:p>
          </table:table-cell>
          <table:table-cell table:style-name="Taulukko23.A2" office:value-type="string">
            <text:p text:style-name="Table_20_Contents"/>
          </table:table-cell>
        </table:table-row>
      </table:table>
      <text:p text:style-name="Horizontal_20_Line"/>
      <text:h text:style-name="P3" text:outline-level="3">Hannu Merkku studioyhtyeineen esittää.</text:h>
      <text:p text:style-name="P15"><text:span text:style-name="T1">Ohjelman id: </text:span><text:span text:style-name="T3">8357279</text:span></text:p>
      <text:p text:style-name="P15"><text:span text:style-name="T1">Tuotantomalli: </text:span><text:span text:style-name="T3">Oma tuotanto</text:span></text:p>
      <text:p text:style-name="P15"><text:span text:style-name="T1">Sisältää musiikkia: </text:span><text:span text:style-name="T3">Kyllä</text:span></text:p>
      <text:p text:style-name="P15"><text:span text:style-name="T1">Kieli: </text:span><text:span text:style-name="T3">suomi</text:span></text:p>
      <text:p text:style-name="P15"><text:span text:style-name="T1">Pääluokka: </text:span><text:span text:style-name="T3">Musiikki</text:span></text:p>
      <text:p text:style-name="P15"><text:span text:style-name="T1">Sisältöluokka: </text:span><text:span text:style-name="T3">Viihdemusiikki, iskelmät</text:span></text:p>
      <text:p text:style-name="P13">Saattaa sisältää käyttörajoituksia</text:p>
      <text:p text:style-name="P15"><text:span text:style-name="T1">Äänityspvm: </text:span><text:span text:style-name="T3">20.4.1989</text:span></text:p>
      <table:table table:name="Taulukko24" table:style-name="Taulukko24">
        <table:table-column table:style-name="Taulukko24.A"/>
        <table:table-column table:style-name="Taulukko24.B"/>
        <table:table-column table:style-name="Taulukko24.C"/>
        <table:table-row>
          <table:table-cell table:style-name="Taulukko24.A1" office:value-type="string">
            <text:p text:style-name="Table_20_Contents"/>
          </table:table-cell>
          <table:table-cell table:style-name="Taulukko24.A1" office:value-type="string">
            <text:p text:style-name="P7">DIG-4177148-0, ROV-181751-0</text:p>
            <text:p text:style-name="P8"><text:soft-page-break/>00:22:04</text:p>
          </table:table-cell>
          <table:table-cell table:style-name="Taulukko24.A1" office:value-type="string">
            <text:p text:style-name="Table_20_Contents"/>
          </table:table-cell>
        </table:table-row>
      </table:table>
      <text:p text:style-name="P12">Sisältökuvaus:</text:p>
      <text:p text:style-name="P15"><text:span text:style-name="T3">Hannu Merkku Studioyhtye: Seppo Hietala (haitari), Esko Hietala (rummut), Pekka Hietala (basso), Ilkka Keränen (saxof, klarin.), Timo Rehtonen (kitara), Harri Raudaskoski (kitara) 1) Vapaalle Ounasjoelle (säv.san. Väinö Hanhela sov. Seppo Hietala) 2) Tähdet tähdet (säv.san. Rauli Somerjoki sov. Seppo Hietala) 3) Jätkän kynttilä (säv.san. Väinö Hanhela sov. Seppo Hietala) 4) Balladi Gavino Barrerasta (Victor Cordero/Seppo Hietala/Seppo Räty) 5) Nadezha (</text:span><text:span text:style-name="T4">Bulat</text:span><text:span text:style-name="T8"> </text:span><text:span text:style-name="T4">Okudzava</text:span><text:span text:style-name="T3">/Seppo Hietala/Seppo Räty) 6) Marraskuun ilta (säv.sov. Seppo Heitala) Äänitetty Rovaniemen studiossa 20.4.1989 Musiikkitarkk. Esko Ranta</text:span></text:p>
      <text:p text:style-name="P12">Lisätiedot:</text:p>
      <text:p text:style-name="P13">Lapin Radio / Musiikkinauhat</text:p>
      <table:table table:name="Taulukko25" table:style-name="Taulukko25">
        <table:table-column table:style-name="Taulukko25.A"/>
        <table:table-column table:style-name="Taulukko25.B"/>
        <table:table-column table:style-name="Taulukko25.C"/>
        <table:table-row>
          <table:table-cell table:style-name="Taulukko25.A1" office:value-type="string">
            <text:p text:style-name="P7">Henkilö ja rooli</text:p>
          </table:table-cell>
          <table:table-cell table:style-name="Taulukko25.A1" office:value-type="string">
            <text:p text:style-name="P7">Äänessä</text:p>
          </table:table-cell>
          <table:table-cell table:style-name="Taulukko25.A1" office:value-type="string">
            <text:p text:style-name="P7">Yhtiö</text:p>
          </table:table-cell>
        </table:table-row>
        <table:table-row>
          <table:table-cell table:style-name="Taulukko25.A2" office:value-type="string">
            <text:p text:style-name="P7">Merkku Hannu</text:p>
            <text:p text:style-name="P8">Esittäjä</text:p>
          </table:table-cell>
          <table:table-cell table:style-name="Taulukko25.A2" office:value-type="string">
            <text:p text:style-name="P8">Kyllä</text:p>
          </table:table-cell>
          <table:table-cell table:style-name="Taulukko25.A2" office:value-type="string">
            <text:p text:style-name="Table_20_Contents"/>
          </table:table-cell>
        </table:table-row>
        <table:table-row>
          <table:table-cell table:style-name="Taulukko25.A2" office:value-type="string">
            <text:p text:style-name="P7">Ranta Esko</text:p>
            <text:p text:style-name="P8">Äänitarkkailija</text:p>
          </table:table-cell>
          <table:table-cell table:style-name="Taulukko25.A2" office:value-type="string">
            <text:p text:style-name="P8">Ei</text:p>
          </table:table-cell>
          <table:table-cell table:style-name="Taulukko25.A2" office:value-type="string">
            <text:p text:style-name="Table_20_Contents"/>
          </table:table-cell>
        </table:table-row>
      </table:table>
      <text:p text:style-name="Horizontal_20_Line"/>
      <text:h text:style-name="P1" text:outline-level="2">Pääohjelma</text:h>
      <text:h text:style-name="P3" text:outline-level="3">Uutiset.</text:h>
      <text:h text:style-name="P2" text:outline-level="2">Aliohjelmat</text:h>
      <text:h text:style-name="P3" text:outline-level="3">Turvatyynystä varoitustarra.</text:h>
      <text:h text:style-name="P4" text:outline-level="3"><text:span text:style-name="T6">Bulat</text:span><text:span text:style-name="T8"> </text:span><text:span text:style-name="T6">Okudzhava</text:span><text:span text:style-name="T8"> </text:span><text:span text:style-name="T7">kuollut.</text:span></text:h>
      <text:p text:style-name="P15"><text:span text:style-name="T1">Ohjelman id: </text:span><text:span text:style-name="T3">1377079</text:span></text:p>
      <text:p text:style-name="P15"><text:span text:style-name="T1">Kieli: </text:span><text:span text:style-name="T3">suomi</text:span></text:p>
      <text:p text:style-name="P15"><text:span text:style-name="T1">Pääluokka: </text:span><text:span text:style-name="T3">Uutiset</text:span></text:p>
      <text:p text:style-name="P13">Saattaa sisältää käyttörajoituksia</text:p>
      <table:table table:name="Taulukko26" table:style-name="Taulukko26">
        <table:table-column table:style-name="Taulukko26.A"/>
        <table:table-column table:style-name="Taulukko26.B"/>
        <table:table-column table:style-name="Taulukko26.C"/>
        <table:table-column table:style-name="Taulukko26.D"/>
        <table:table-column table:style-name="Taulukko26.E"/>
        <table:table-row>
          <table:table-cell table:style-name="Taulukko26.A1" office:value-type="string">
            <text:p text:style-name="P7">Läh.pvm</text:p>
          </table:table-cell>
          <table:table-cell table:style-name="Taulukko26.A1" office:value-type="string">
            <text:p text:style-name="P7">Klo</text:p>
          </table:table-cell>
          <table:table-cell table:style-name="Taulukko26.A1" office:value-type="string">
            <text:p text:style-name="P7">Kesto</text:p>
          </table:table-cell>
          <table:table-cell table:style-name="Taulukko26.A1" office:value-type="string">
            <text:p text:style-name="P7">Lähetys</text:p>
          </table:table-cell>
          <table:table-cell table:style-name="Taulukko26.A1" office:value-type="string">
            <text:p text:style-name="P7">Kanava</text:p>
          </table:table-cell>
        </table:table-row>
        <table:table-row>
          <table:table-cell table:style-name="Taulukko26.A2" office:value-type="string">
            <text:p text:style-name="P8">13.6.1997</text:p>
          </table:table-cell>
          <table:table-cell table:style-name="Taulukko26.A2" office:value-type="string">
            <text:p text:style-name="P8">02:00</text:p>
          </table:table-cell>
          <table:table-cell table:style-name="Taulukko26.A2" office:value-type="string">
            <text:p text:style-name="Table_20_Contents"/>
          </table:table-cell>
          <table:table-cell table:style-name="Taulukko26.A2" office:value-type="string">
            <text:p text:style-name="P8">Ensilähetys</text:p>
          </table:table-cell>
          <table:table-cell table:style-name="Taulukko26.A2" office:value-type="string">
            <text:p text:style-name="P8">Tuntematon</text:p>
          </table:table-cell>
        </table:table-row>
      </table:table>
      <text:p text:style-name="P14">Jokaisella uutislähetyksellä on omat sisältötiedot, mutta audiot ovat peräkkäin koko päivän uutisten yhtenäisessä äänitiedostossa. Jos audio on tallella, se löytyy haulla: "Uutislähetykset 13.6.1997"</text:p>
      <text:p text:style-name="P15"><text:span text:style-name="T1">Käsittelijä: </text:span><text:span text:style-name="T3">Basys-konversio</text:span></text:p>
      <text:p text:style-name="P12">Sisältökuvaus:</text:p>
      <text:p text:style-name="P15"><text:soft-page-break/><text:span text:style-name="T4">Bulat</text:span><text:span text:style-name="T8"> </text:span><text:span text:style-name="T4">Okudzhava</text:span><text:span text:style-name="T8"> </text:span><text:span text:style-name="T3">kuollut #lensujaa#LAINIORI#SÄHKE# 0:33# valmis:Per Kes 13 01:15 1997 uutiset: uusittu: lähteet:dpa ap tass Venäläinen kirjailija ja laulaja </text:span><text:span text:style-name="T4">Bulat</text:span><text:span text:style-name="T8"> </text:span><text:span text:style-name="T4">Okudzhava</text:span><text:span text:style-name="T8"> </text:span><text:span text:style-name="T3">on kuollut Pariisissa. Sydänsairaudesta kärsinyt 73-vuotias </text:span><text:span text:style-name="T4">Okudzhava</text:span><text:span text:style-name="T8"> </text:span><text:span text:style-name="T3">joutui jo viikko sitten Ranskassa sairaalaan. </text:span><text:span text:style-name="T4">Okudzhava</text:span><text:span text:style-name="T8"> </text:span><text:span text:style-name="T3">esitti runojaan usein laulelmina säestäen itseään kitaralla. Oman esitystyylinsä löytänyt runoilija oli Vladimir Vysotskin tavoin suosittu Neuvostoliitossa, vaikka ei ollutkaan neuvostokulttuurin vaalijoiden suosiossa.</text:span></text:p>
      <table:table table:name="Taulukko27" table:style-name="Taulukko27">
        <table:table-column table:style-name="Taulukko27.A"/>
        <table:table-column table:style-name="Taulukko27.B"/>
        <table:table-column table:style-name="Taulukko27.C"/>
        <table:table-row>
          <table:table-cell table:style-name="Taulukko27.A1" office:value-type="string">
            <text:p text:style-name="P7">Henkilö ja rooli</text:p>
          </table:table-cell>
          <table:table-cell table:style-name="Taulukko27.A1" office:value-type="string">
            <text:p text:style-name="P7">Äänessä</text:p>
          </table:table-cell>
          <table:table-cell table:style-name="Taulukko27.A1" office:value-type="string">
            <text:p text:style-name="P7">Yhtiö</text:p>
          </table:table-cell>
        </table:table-row>
        <table:table-row>
          <table:table-cell table:style-name="Taulukko27.A2" office:value-type="string">
            <text:p text:style-name="P7">Lensu Jaakko</text:p>
            <text:p text:style-name="P8">Uutissähkeen tekijä</text:p>
          </table:table-cell>
          <table:table-cell table:style-name="Taulukko27.A2" office:value-type="string">
            <text:p text:style-name="P8">Kyllä</text:p>
          </table:table-cell>
          <table:table-cell table:style-name="Taulukko27.A2" office:value-type="string">
            <text:p text:style-name="Table_20_Contents"/>
          </table:table-cell>
        </table:table-row>
        <table:table-row>
          <table:table-cell table:style-name="Taulukko27.A2" office:value-type="string">
            <text:p text:style-name="P7">Lainio Riitta</text:p>
            <text:p text:style-name="P8">Lukija</text:p>
          </table:table-cell>
          <table:table-cell table:style-name="Taulukko27.A2" office:value-type="string">
            <text:p text:style-name="P8">Kyllä</text:p>
          </table:table-cell>
          <table:table-cell table:style-name="Taulukko27.A2" office:value-type="string">
            <text:p text:style-name="Table_20_Contents"/>
          </table:table-cell>
        </table:table-row>
      </table:table>
      <text:p text:style-name="P15"><text:span text:style-name="T1">Kustannuspaikka: </text:span><text:span text:style-name="T3">7750</text:span></text:p>
      <text:p text:style-name="Horizontal_20_Line"/>
      <text:h text:style-name="P1" text:outline-level="2">Pääohjelma</text:h>
      <text:h text:style-name="P3" text:outline-level="3">13.03.2012 Ajantasa 14.03 13.03.2012 Ajantasa 14.03.</text:h>
      <text:h text:style-name="P2" text:outline-level="2">Aliohjelmat</text:h>
      <text:h text:style-name="P3" text:outline-level="3">OTSIKOT.</text:h>
      <text:h text:style-name="P3" text:outline-level="3">14.04 YMPÄRISTÖMINISTERI NIINISTÖ.</text:h>
      <text:h text:style-name="P3" text:outline-level="3">14.19 SUOMALAINEN VENÄJÄ-TUTKIMUS.</text:h>
      <text:h text:style-name="P3" text:outline-level="3">14.26 PUF Äänien ilta.</text:h>
      <text:h text:style-name="P3" text:outline-level="3">14.26 VÄLIOTSIKOT.</text:h>
      <text:h text:style-name="P3" text:outline-level="3">14.27 SUOMEN BISNES VENÄJÄLLÄ.</text:h>
      <text:h text:style-name="P3" text:outline-level="3">14.36 TONTTIKAUPPA.</text:h>
      <text:h text:style-name="P3" text:outline-level="3">14.46 RUOKAKULTTUURI huom. nettiin eri versio!!!</text:h>
      <text:p text:style-name="P15"><text:span text:style-name="T1">Ohjelman id: </text:span><text:span text:style-name="T3">4613000</text:span></text:p>
      <text:p text:style-name="P15"><text:span text:style-name="T1">Kieli: </text:span><text:span text:style-name="T3">suomi</text:span></text:p>
      <text:p text:style-name="P13">Saattaa sisältää käyttörajoituksia</text:p>
      <table:table table:name="Taulukko28" table:style-name="Taulukko28">
        <table:table-column table:style-name="Taulukko28.A"/>
        <table:table-column table:style-name="Taulukko28.B" table:number-columns-repeated="2"/>
        <table:table-column table:style-name="Taulukko28.D"/>
        <table:table-column table:style-name="Taulukko28.E"/>
        <table:table-row>
          <table:table-cell table:style-name="Taulukko28.A1" office:value-type="string">
            <text:p text:style-name="P7">Läh.pvm</text:p>
          </table:table-cell>
          <table:table-cell table:style-name="Taulukko28.A1" office:value-type="string">
            <text:p text:style-name="P7">Klo</text:p>
          </table:table-cell>
          <table:table-cell table:style-name="Taulukko28.A1" office:value-type="string">
            <text:p text:style-name="P7">Kesto</text:p>
          </table:table-cell>
          <table:table-cell table:style-name="Taulukko28.A1" office:value-type="string">
            <text:p text:style-name="P7">Lähetys</text:p>
          </table:table-cell>
          <table:table-cell table:style-name="Taulukko28.A1" office:value-type="string">
            <text:p text:style-name="P7">Kanava</text:p>
          </table:table-cell>
        </table:table-row>
        <table:table-row>
          <table:table-cell table:style-name="Taulukko28.A2" office:value-type="string">
            <text:p text:style-name="P8">13.3.2012</text:p>
          </table:table-cell>
          <table:table-cell table:style-name="Taulukko28.A2" office:value-type="string">
            <text:p text:style-name="P8">14:03</text:p>
          </table:table-cell>
          <table:table-cell table:style-name="Taulukko28.A2" office:value-type="string">
            <text:p text:style-name="Table_20_Contents"/>
          </table:table-cell>
          <table:table-cell table:style-name="Taulukko28.A2" office:value-type="string">
            <text:p text:style-name="P8">Ensilähetys</text:p>
          </table:table-cell>
          <table:table-cell table:style-name="Taulukko28.A2" office:value-type="string">
            <text:p text:style-name="P8">Radion uutis- ja ajankohtaisohjelmat</text:p>
          </table:table-cell>
        </table:table-row>
      </table:table>
      <text:p text:style-name="P15"><text:span text:style-name="T1">Äänityspvm: </text:span><text:span text:style-name="T3">13.3.2012</text:span></text:p>
      <table:table table:name="Taulukko29" table:style-name="Taulukko29">
        <table:table-column table:style-name="Taulukko29.A"/>
        <table:table-column table:style-name="Taulukko29.B"/>
        <table:table-column table:style-name="Taulukko29.C"/>
        <table:table-row>
          <table:table-cell table:style-name="Taulukko29.A1" office:value-type="string">
            <text:p text:style-name="Table_20_Contents"/>
          </table:table-cell>
          <table:table-cell table:style-name="Taulukko29.A1" office:value-type="string">
            <text:p text:style-name="P7">DIG-2178640-0</text:p>
            <text:p text:style-name="P8">00:07:46</text:p>
          </table:table-cell>
          <table:table-cell table:style-name="Taulukko29.A1" office:value-type="string">
            <text:p text:style-name="Table_20_Contents"/>
          </table:table-cell>
        </table:table-row>
      </table:table>
      <text:p text:style-name="P12"><text:soft-page-break/>Sisältökuvaus:</text:p>
      <text:p text:style-name="P15"><text:span text:style-name="T3">Suolakurkku hunajan ja smetanan kanssa sekä blinit - venäläisen keittiön klassikot? Ehkä täällä, mutta Venäjällä niitä ei samanlaisina tunneta. Venäläinen keittiö onkin ennemmin yhdessäolon tapa ja paikka kuin kulinarismia. Vierailemme Sonja Manajevan keittiössä Helsingissä. [640437, at keittiössä, 00:07:46] [comment=eri puolilla Venäjää asunut] JJ: (</text:span><text:span text:style-name="T4">Bulat</text:span><text:span text:style-name="T8"> </text:span><text:span text:style-name="T4">Okudzhava</text:span><text:span text:style-name="T3">) Emäntänä oli kirjallisuudentutkija Sonja Manajeva ja vieraana Katariina Lahtonen.</text:span></text:p>
      <table:table table:name="Taulukko30" table:style-name="Taulukko30">
        <table:table-column table:style-name="Taulukko30.A"/>
        <table:table-column table:style-name="Taulukko30.B"/>
        <table:table-column table:style-name="Taulukko30.C"/>
        <table:table-row>
          <table:table-cell table:style-name="Taulukko30.A1" office:value-type="string">
            <text:p text:style-name="P7">Henkilö ja rooli</text:p>
          </table:table-cell>
          <table:table-cell table:style-name="Taulukko30.A1" office:value-type="string">
            <text:p text:style-name="P7">Äänessä</text:p>
          </table:table-cell>
          <table:table-cell table:style-name="Taulukko30.A1" office:value-type="string">
            <text:p text:style-name="P7">Yhtiö</text:p>
          </table:table-cell>
        </table:table-row>
        <table:table-row>
          <table:table-cell table:style-name="Taulukko30.A2" office:value-type="string">
            <text:p text:style-name="P7">Kivelä Satu</text:p>
            <text:p text:style-name="P8">Kuuluttaja</text:p>
          </table:table-cell>
          <table:table-cell table:style-name="Taulukko30.A2" office:value-type="string">
            <text:p text:style-name="P8">Kyllä</text:p>
          </table:table-cell>
          <table:table-cell table:style-name="Taulukko30.A2" office:value-type="string">
            <text:p text:style-name="Table_20_Contents"/>
          </table:table-cell>
        </table:table-row>
        <table:table-row>
          <table:table-cell table:style-name="Taulukko30.A2" office:value-type="string">
            <text:p text:style-name="P7">Oinonen Tarja</text:p>
            <text:p text:style-name="P8">Toimittaja</text:p>
          </table:table-cell>
          <table:table-cell table:style-name="Taulukko30.A2" office:value-type="string">
            <text:p text:style-name="P8">Kyllä</text:p>
          </table:table-cell>
          <table:table-cell table:style-name="Taulukko30.A2" office:value-type="string">
            <text:p text:style-name="Table_20_Contents"/>
          </table:table-cell>
        </table:table-row>
      </table:table>
      <text:h text:style-name="P3" text:outline-level="3">14.54 LOPETUS.</text:h>
      <text:h text:style-name="P3" text:outline-level="3">14.55.22 Pikkujuttu 130312. Uraradio: Osa 9, Malli.</text:h>
      <text:h text:style-name="P3" text:outline-level="3">nettiteksti.</text:h>
      <text:p text:style-name="Horizontal_20_Line"/>
      <text:h text:style-name="P4" text:outline-level="3"><text:span text:style-name="T7">Anki Lindqvist sjunger </text:span><text:span text:style-name="T6">Bulat</text:span><text:span text:style-name="T8"> </text:span><text:span text:style-name="T6">Okudzhava</text:span><text:span text:style-name="T7">.</text:span></text:h>
      <text:p text:style-name="P15"><text:span text:style-name="T1">Ohjelman id: </text:span><text:span text:style-name="T3">100942</text:span></text:p>
      <text:p text:style-name="P15"><text:span text:style-name="T1">Sisältää musiikkia: </text:span><text:span text:style-name="T3">Kyllä</text:span></text:p>
      <text:p text:style-name="P15"><text:span text:style-name="T1">Kieli: </text:span><text:span text:style-name="T3">ruotsi</text:span></text:p>
      <text:p text:style-name="P13">Saattaa sisältää käyttörajoituksia</text:p>
      <table:table table:name="Taulukko31" table:style-name="Taulukko31">
        <table:table-column table:style-name="Taulukko31.A"/>
        <table:table-column table:style-name="Taulukko31.B"/>
        <table:table-column table:style-name="Taulukko31.C"/>
        <table:table-row>
          <table:table-cell table:style-name="Taulukko31.A1" office:value-type="string">
            <text:p text:style-name="Table_20_Contents"/>
          </table:table-cell>
          <table:table-cell table:style-name="Taulukko31.A1" office:value-type="string">
            <text:p text:style-name="P7">DIG-373414-0, AST-74560-0</text:p>
            <text:p text:style-name="P8">00:25:58</text:p>
          </table:table-cell>
          <table:table-cell table:style-name="Taulukko31.A1" office:value-type="string">
            <text:p text:style-name="Table_20_Contents"/>
          </table:table-cell>
        </table:table-row>
      </table:table>
      <text:p text:style-name="P15"><text:span text:style-name="T1">Käsittelijä: </text:span><text:span text:style-name="T3">klu</text:span></text:p>
      <text:p text:style-name="P12">Asiasanat:</text:p>
      <text:p text:style-name="P15"><text:span text:style-name="T5">Aihe: </text:span><text:span text:style-name="T3">laululyriikka, laulumusiikki, laulut</text:span></text:p>
      <text:p text:style-name="P12">Sisältökuvaus:</text:p>
      <text:p text:style-name="P13">1. Natt i Moskva, 2:08. 2. Georgisk visa, 2:49. 3. Tiden kan inte ridas tillbaka, 4:55. 4. Papperssoldaten, 1:18. 5. Hänförande4 vals, 3:31. 6. Francois Villons bön, 4:18. 7. Ett råd till mina vänner, 1:51. 8. Målare, 1:50. 9. Dumskallen, 2:05.</text:p>
      <text:p text:style-name="P12">Lisätiedot:</text:p>
      <text:p text:style-name="P13">klu. telcom-nauha.</text:p>
      <table:table table:name="Taulukko32" table:style-name="Taulukko32">
        <table:table-column table:style-name="Taulukko32.A"/>
        <table:table-column table:style-name="Taulukko32.B"/>
        <table:table-column table:style-name="Taulukko32.C"/>
        <table:table-row>
          <table:table-cell table:style-name="Taulukko32.A1" office:value-type="string">
            <text:p text:style-name="P7">Henkilö ja rooli</text:p>
          </table:table-cell>
          <table:table-cell table:style-name="Taulukko32.A1" office:value-type="string">
            <text:p text:style-name="P7">Äänessä</text:p>
          </table:table-cell>
          <table:table-cell table:style-name="Taulukko32.A1" office:value-type="string">
            <text:p text:style-name="P7">Yhtiö</text:p>
          </table:table-cell>
        </table:table-row>
        <table:table-row>
          <table:table-cell table:style-name="Taulukko32.A2" office:value-type="string">
            <text:p text:style-name="P7">Lindqvist Anki</text:p>
            <text:p text:style-name="P8">Solisti</text:p>
          </table:table-cell>
          <table:table-cell table:style-name="Taulukko32.A2" office:value-type="string">
            <text:p text:style-name="P8">Kyllä</text:p>
          </table:table-cell>
          <table:table-cell table:style-name="Taulukko32.A2" office:value-type="string">
            <text:p text:style-name="Table_20_Contents"/>
          </table:table-cell>
        </table:table-row>
        <table:table-row>
          <table:table-cell table:style-name="Taulukko32.A2" office:value-type="string">
            <text:p text:style-name="P7">Nysten Leif</text:p>
            <text:p text:style-name="P8">Tuottaja</text:p>
          </table:table-cell>
          <table:table-cell table:style-name="Taulukko32.A2" office:value-type="string">
            <text:p text:style-name="P8">Ei</text:p>
          </table:table-cell>
          <table:table-cell table:style-name="Taulukko32.A2" office:value-type="string">
            <text:p text:style-name="Table_20_Contents"/>
          </table:table-cell>
        </table:table-row>
        <table:table-row>
          <table:table-cell table:style-name="Taulukko32.A2" office:value-type="string">
            <text:p text:style-name="P9"><text:span text:style-name="T2">Okudzhava</text:span><text:span text:style-name="T8"> </text:span><text:span text:style-name="T2">Bulat</text:span></text:p>
            <text:p text:style-name="P8"><text:soft-page-break/>Säveltäjä</text:p>
          </table:table-cell>
          <table:table-cell table:style-name="Taulukko32.A2" office:value-type="string">
            <text:p text:style-name="P8">Ei</text:p>
          </table:table-cell>
          <table:table-cell table:style-name="Taulukko32.A2" office:value-type="string">
            <text:p text:style-name="Table_20_Contents"/>
          </table:table-cell>
        </table:table-row>
      </table:table>
      <text:p text:style-name="P15"><text:span text:style-name="T1">Kustannuspaikka: </text:span><text:span text:style-name="T3">6770</text:span></text:p>
      <text:p text:style-name="Horizontal_20_Lin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4-09-18T14:35:51.444000000</dc:date>
    <meta:editing-duration>PT17S</meta:editing-duration>
    <meta:editing-cycles>1</meta:editing-cycles>
    <meta:document-statistic meta:table-count="32" meta:image-count="0" meta:object-count="0" meta:page-count="14" meta:paragraph-count="535" meta:word-count="1995" meta:character-count="17086" meta:non-whitespace-character-count="15626"/>
  </office:meta>
</office:document-meta>
</file>